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2.068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5.8083in" fo:margin-left="0.1736in" table:align="left"/>
    </style:style>
    <style:style style:name="TableRow5" style:family="table-row">
      <style:table-row-properties style:min-row-height="0.64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64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64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4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64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64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64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4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4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2024技職博覽會國小高年級參訪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學校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絡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手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預計參加人數</text:p>
            <text:p text:style-name="P38">(含親師生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預計遊覽車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預計申請交通費金額(上限8,000元)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內文"><text:span text:style-name="T53">填寫後，</text:span><text:span text:style-name="T54">請於113年4月11日前mail至peggytsai@tn.edu.tw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27T08:05:00Z</meta:creation-date>
    <dc:date>2024-03-27T08:26:00Z</dc:date>
    <meta:template xlink:href="Normal.dotm" xlink:type="simple"/>
    <meta:editing-cycles>5</meta:editing-cycles>
    <meta:editing-duration>PT480S</meta:editing-duration>
    <meta:document-statistic meta:page-count="1" meta:paragraph-count="1" meta:word-count="24" meta:character-count="162" meta:row-count="1" meta:non-whitespace-character-count="139"/>
  </office:meta>
</office:document-meta>
</file>