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638in" fo:margin-left="0.5354in" fo:margin-right="0.576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826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Calibri" fo:letter-spacing="-0.0083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Calibri" fo:letter-spacing="-0.0083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Calibri" fo:letter-spacing="-0.0097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15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166in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9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701in" style:text-position="-3.5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118in" style:text-position="-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701in" style:text-position="-7.1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548in" style:text-position="-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548in" style:text-position="-7.1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284in" style:text-position="-7.1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069in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top="0.002in" fo:margin-bottom="0in" fo:line-height="0.2638in" fo:margin-left="1.4888in" fo:margin-right="0.0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bottom="0in" fo:line-height="0.2638in" fo:margin-left="1.6555in" fo:margin-right="0.0611in" fo:text-indent="-1.5833in">
        <style:tab-stops>
          <style:tab-stop style:type="left" style:position="-0.58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701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0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margin-top="0.002in" fo:margin-bottom="0in" fo:line-height="0.2638in" fo:margin-left="0.0722in" fo:margin-right="0.5506in" fo:text-indent="1.3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bottom="0in" fo:line-height="0.2638in" fo:margin-left="1.4326in" fo:margin-right="0.0638in" fo:text-indent="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margin-bottom="0in" fo:line-height="0.2638in" fo:margin-left="1.6506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margin-bottom="0in" fo:line-height="0.2638in" fo:margin-left="1.434in" fo:margin-righ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701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margin-bottom="0in" fo:line-height="0.2638in" fo:margin-left="1.6555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text-align="justify" fo:margin-top="0.002in" fo:margin-bottom="0in" fo:line-height="0.2638in" fo:margin-left="1.7361in" fo:margin-right="0.0493in" fo:text-indent="-0.248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margin-bottom="0in" fo:line-height="0.2638in" fo:margin-left="1.4875in" fo:margin-right="-0.01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color="#C00000" fo:letter-spacing="-0.002in" style:text-position="-7.1% 100%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color="#C00000" fo:letter-spacing="-0.002in" style:text-position="-7.1% 100%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color="#C00000" fo:letter-spacing="-0.0006in" style:text-position="-7.1% 100%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color="#C00000" style:text-position="-7.1% 100%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text-align="justify" fo:margin-top="0.002in" fo:margin-bottom="0in" fo:line-height="0.2638in" fo:margin-left="1.7375in" fo:margin-right="0.0826in" fo:text-indent="-0.248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Calibri" fo:letter-spacing="-0.0326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bottom="0in" fo:line-height="0.2638in" fo:margin-left="1.4888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-0.026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margin-bottom="0in" fo:line-height="0.2638in" fo:margin-left="1.7375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margin-bottom="0in" fo:line-height="0.2638in" fo:margin-left="0.0875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letter-spacing="-0.0465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letter-spacing="-0.0465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letter-spacing="-0.047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letter-spacing="-0.0472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margin-bottom="0in" fo:line-height="0.2638in" fo:margin-left="0.0875in" fo:margin-right="-0.013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69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9in" style:text-position="-3.5% 100%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margin-bottom="0in" fo:line-height="0.2638in" fo:margin-left="0.0722in" fo:margin-right="-0.0138in">
        <style:tab-stops>
          <style:tab-stop style:type="left" style:position="0.9694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02in" fo:margin-bottom="0in" fo:line-height="0.2638in" fo:margin-left="1.4041in" fo:margin-right="0.0159in" fo:text-indent="-1.3319in">
        <style:tab-stops>
          <style:tab-stop style:type="left" style:position="-0.4041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margin-bottom="0in" fo:line-height="0.2638in" fo:margin-left="0.0722in" fo:margin-right="-0.013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Calibri" fo:letter-spacing="-0.0034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Calibri" fo:letter-spacing="-0.0006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Calibri" fo:letter-spacing="-0.0125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Calibri" fo:letter-spacing="0.002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Calibri" fo:letter-spacing="-0.002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Calibri" fo:letter-spacing="0.0006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Calibri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Calibri" fo:letter-spacing="-0.0027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3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4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style:snap-to-layout-grid="false" fo:text-align="center" fo:margin-bottom="0in" fo:line-height="0.2222in"/>
      <style:text-properties style:font-name="Calibri" style:font-name-asian="標楷體" style:font-name-complex="Calibri" style:letter-kerning="true" fo:font-size="18pt" style:font-size-asian="18pt" style:font-size-complex="10pt" style:language-asian="zh" style:country-asian="TW"/>
    </style:style>
    <style:style style:name="P566" style:parent-style-name="內文" style:family="paragraph">
      <style:paragraph-properties style:snap-to-layout-grid="false" fo:margin-bottom="0in" fo:line-height="0.2222in"/>
    </style:style>
    <style:style style:name="T567" style:parent-style-name="預設段落字型" style:family="text">
      <style:text-properties style:font-name="Calibri" style:font-name-asian="標楷體" style:font-name-complex="Calibri" style:letter-kerning="true" fo:font-size="18pt" style:font-size-asian="18pt" style:font-size-complex="10pt" style:language-asian="zh" style:country-asian="TW"/>
    </style:style>
    <style:style style:name="T568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69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0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1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2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3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574" style:parent-style-name="預設段落字型" style:family="text">
      <style:text-properties style:font-name="Calibri" style:font-name-asian="標楷體" style:font-name-complex="Calibri" style:letter-kerning="true" style:font-size-complex="10pt" style:language-asian="zh" style:country-asian="TW"/>
    </style:style>
    <style:style style:name="TableColumn576" style:family="table-column">
      <style:table-column-properties style:column-width="0.5493in" style:use-optimal-column-width="false"/>
    </style:style>
    <style:style style:name="TableColumn577" style:family="table-column">
      <style:table-column-properties style:column-width="0.4166in" style:use-optimal-column-width="false"/>
    </style:style>
    <style:style style:name="TableColumn578" style:family="table-column">
      <style:table-column-properties style:column-width="0.284in" style:use-optimal-column-width="false"/>
    </style:style>
    <style:style style:name="TableColumn579" style:family="table-column">
      <style:table-column-properties style:column-width="0.6326in" style:use-optimal-column-width="false"/>
    </style:style>
    <style:style style:name="TableColumn580" style:family="table-column">
      <style:table-column-properties style:column-width="0.4166in" style:use-optimal-column-width="false"/>
    </style:style>
    <style:style style:name="TableColumn581" style:family="table-column">
      <style:table-column-properties style:column-width="0.0194in" style:use-optimal-column-width="false"/>
    </style:style>
    <style:style style:name="TableColumn582" style:family="table-column">
      <style:table-column-properties style:column-width="1.0638in" style:use-optimal-column-width="false"/>
    </style:style>
    <style:style style:name="TableColumn583" style:family="table-column">
      <style:table-column-properties style:column-width="0.3333in" style:use-optimal-column-width="false"/>
    </style:style>
    <style:style style:name="TableColumn584" style:family="table-column">
      <style:table-column-properties style:column-width="0.3673in" style:use-optimal-column-width="false"/>
    </style:style>
    <style:style style:name="TableColumn585" style:family="table-column">
      <style:table-column-properties style:column-width="0.1326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1173in" style:use-optimal-column-width="false"/>
    </style:style>
    <style:style style:name="TableColumn588" style:family="table-column">
      <style:table-column-properties style:column-width="0.2159in" style:use-optimal-column-width="false"/>
    </style:style>
    <style:style style:name="TableColumn589" style:family="table-column">
      <style:table-column-properties style:column-width="0.1666in" style:use-optimal-column-width="false"/>
    </style:style>
    <style:style style:name="TableColumn590" style:family="table-column">
      <style:table-column-properties style:column-width="0.2006in" style:use-optimal-column-width="false"/>
    </style:style>
    <style:style style:name="TableColumn591" style:family="table-column">
      <style:table-column-properties style:column-width="0.3826in" style:use-optimal-column-width="false"/>
    </style:style>
    <style:style style:name="TableColumn592" style:family="table-column">
      <style:table-column-properties style:column-width="1.284in" style:use-optimal-column-width="false"/>
    </style:style>
    <style:style style:name="Table575" style:family="table">
      <style:table-properties style:width="7.3333in" fo:margin-left="0in" table:align="center"/>
    </style:style>
    <style:style style:name="TableRow593" style:family="table-row">
      <style:table-row-properties style:row-height="0.5208in" style:use-optimal-row-height="false" fo:keep-together="always"/>
    </style:style>
    <style:style style:name="TableCell5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598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05" style:parent-style-name="內文" style:family="paragraph">
      <style:paragraph-properties fo:widows="2" fo:orphans="2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10" style:family="table-row">
      <style:table-row-properties style:row-height="0.3708in" style:use-optimal-row-height="false" fo:keep-together="always"/>
    </style:style>
    <style:style style:name="P611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20" style:family="table-row">
      <style:table-row-properties style:row-height="0.3666in" style:use-optimal-row-height="false" fo:keep-together="always"/>
    </style:style>
    <style:style style:name="P621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top="0.0694in" fo:margin-bottom="0.0694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bottom="0in" fo:line-height="0.1666in"/>
    </style:style>
    <style:style style:name="T630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31" style:parent-style-name="內文" style:family="paragraph">
      <style:paragraph-properties fo:margin-bottom="0in" fo:line-height="0.1666in"/>
    </style:style>
    <style:style style:name="T632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33" style:parent-style-name="內文" style:family="paragraph">
      <style:paragraph-properties fo:margin-bottom="0in" fo:line-height="0.1666in"/>
    </style:style>
    <style:style style:name="T634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35" style:family="table-row">
      <style:table-row-properties style:row-height="0.3819in" style:use-optimal-row-height="false" fo:keep-together="always"/>
    </style:style>
    <style:style style:name="P636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41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42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43" style:family="table-row">
      <style:table-row-properties style:row-height="0.3055in" style:use-optimal-row-height="false" fo:keep-together="always"/>
    </style:style>
    <style:style style:name="P644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bottom="0in" fo:line-height="0.1666in" fo:margin-right="-0.01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bottom="0in" fo:line-height="0.1666in" fo:text-indent="0.0833in"/>
    </style:style>
    <style:style style:name="T649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5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6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670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671" style:family="table-row">
      <style:table-row-properties style:min-row-height="0.2604in" style:use-optimal-row-height="false" fo:keep-together="always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674" style:parent-style-name="內文" style:family="paragraph">
      <style:paragraph-properties style:snap-to-layout-grid="false" fo:text-align="start" fo:margin-bottom="0in" fo:line-height="0.1666in"/>
    </style:style>
    <style:style style:name="T67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82" style:family="table-row">
      <style:table-row-properties style:min-row-height="0.2604in" style:use-optimal-row-height="false" fo:keep-together="always"/>
    </style:style>
    <style:style style:name="P683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text-scale="200%" style:letter-kerning="true" fo:font-size="12pt" style:font-size-asian="12pt" style:font-size-complex="10pt" style:language-asian="zh" style:country-asian="TW"/>
    </style:style>
    <style:style style:name="P684" style:parent-style-name="內文" style:family="paragraph">
      <style:paragraph-properties fo:widows="2" fo:orphans="2" fo:margin-bottom="0in" fo:line-height="100%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89" style:family="table-row">
      <style:table-row-properties style:min-row-height="0.2604in" style:use-optimal-row-height="false" fo:keep-together="always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in" fo:line-height="0.1666in"/>
    </style:style>
    <style:style style:name="T69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699" style:family="table-row">
      <style:table-row-properties style:min-row-height="0.2604in" style:use-optimal-row-height="false" fo:keep-together="always"/>
    </style:style>
    <style:style style:name="P700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01" style:parent-style-name="內文" style:family="paragraph">
      <style:paragraph-properties fo:widows="2" fo:orphans="2" fo:margin-bottom="0in" fo:line-height="100%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Row706" style:family="table-row">
      <style:table-row-properties style:min-row-height="0.4701in" style:use-optimal-row-height="false" fo:keep-together="always"/>
    </style:style>
    <style:style style:name="TableCell7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1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712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13" style:family="table-row">
      <style:table-row-properties style:min-row-height="0.2701in" style:use-optimal-row-height="false" fo:keep-together="always"/>
    </style:style>
    <style:style style:name="TableCell714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P716" style:parent-style-name="內文" style:family="paragraph">
      <style:paragraph-properties fo:text-align="center" fo:line-height="0.1388in"/>
    </style:style>
    <style:style style:name="T717" style:parent-style-name="預設段落字型" style:family="text">
      <style:text-properties style:font-name="標楷體" style:font-name-asian="標楷體" style:language-asian="zh" style:country-asian="TW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26" style:family="table-row">
      <style:table-row-properties style:min-row-height="0.3437in" style:use-optimal-row-height="false" fo:keep-together="always"/>
    </style:style>
    <style:style style:name="P72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36" style:family="table-row">
      <style:table-row-properties style:min-row-height="0.3437in" style:use-optimal-row-height="false" fo:keep-together="always"/>
    </style:style>
    <style:style style:name="P73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46" style:family="table-row">
      <style:table-row-properties style:min-row-height="0.3437in" style:use-optimal-row-height="false" fo:keep-together="always"/>
    </style:style>
    <style:style style:name="P74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56" style:family="table-row">
      <style:table-row-properties style:min-row-height="0.3437in" style:use-optimal-row-height="false" fo:keep-together="always"/>
    </style:style>
    <style:style style:name="P75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66" style:family="table-row">
      <style:table-row-properties style:min-row-height="0.3437in" style:use-optimal-row-height="false" fo:keep-together="always"/>
    </style:style>
    <style:style style:name="P76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76" style:family="table-row">
      <style:table-row-properties style:min-row-height="0.3437in" style:use-optimal-row-height="false" fo:keep-together="always"/>
    </style:style>
    <style:style style:name="P77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86" style:family="table-row">
      <style:table-row-properties style:min-row-height="0.3437in" style:use-optimal-row-height="false" fo:keep-together="always"/>
    </style:style>
    <style:style style:name="P78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796" style:family="table-row">
      <style:table-row-properties style:min-row-height="0.3763in" style:use-optimal-row-height="false" fo:keep-together="always"/>
    </style:style>
    <style:style style:name="P797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7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06" style:family="table-row">
      <style:table-row-properties style:min-row-height="0.5395in" style:use-optimal-row-height="false" fo:keep-together="always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15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18" style:family="table-row">
      <style:table-row-properties style:min-row-height="0.4951in" style:use-optimal-row-height="false" fo:keep-together="always"/>
    </style:style>
    <style:style style:name="P819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2" style:parent-style-name="內文" style:family="paragraph">
      <style:paragraph-properties style:snap-to-layout-grid="false" fo:text-align="center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bottom="0in" fo:line-height="0.1666in"/>
      <style:text-properties style:font-name="Calibri" style:font-name-asian="書法家圖案集" style:font-name-complex="Calibri" style:letter-kerning="true" fo:font-size="12pt" style:font-size-asian="12pt" style:font-size-complex="10pt" style:language-asian="zh" style:country-asian="TW"/>
    </style:style>
    <style:style style:name="P825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26" style:parent-style-name="內文" style:family="paragraph">
      <style:paragraph-properties fo:widows="2" fo:orphans="2" fo:margin-bottom="0in" fo:line-height="100%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Row827" style:family="table-row">
      <style:table-row-properties style:min-row-height="0.6381in" style:use-optimal-row-height="false" fo:keep-together="always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32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33" style:parent-style-name="內文" style:family="paragraph">
      <style:paragraph-properties style:snap-to-layout-grid="false" fo:margin-bottom="0in" fo:line-height="0.1666in"/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P834" style:parent-style-name="內文" style:family="paragraph">
      <style:paragraph-properties style:snap-to-layout-grid="false" fo:margin-bottom="0in" fo:line-height="0.1666in" fo:margin-left="0.7187in" fo:margin-right="-0.0888in" fo:text-indent="-0.7201in">
        <style:tab-stops>
          <style:tab-stop style:type="left" style:position="-0.2034in"/>
        </style:tab-stops>
      </style:paragraph-properties>
    </style:style>
    <style:style style:name="T83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8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3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0" style:parent-style-name="預設段落字型" style:family="text">
      <style:text-properties style:font-name="Calibri" style:font-name-asian="標楷體" style:font-name-complex="Calibri" fo:color="#000000" style:letter-kerning="true" fo:font-size="12pt" style:font-size-asian="12pt" style:font-size-complex="10pt" style:language-asian="zh" style:country-asian="TW"/>
    </style:style>
    <style:style style:name="T841" style:parent-style-name="預設段落字型" style:family="text">
      <style:text-properties style:font-name="Calibri" style:font-name-asian="標楷體" style:font-name-complex="Calibri" fo:color="#000000" style:letter-kerning="true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7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4pt" style:font-size-asian="14pt" style:font-size-complex="10pt" style:language-asian="zh" style:country-asian="TW"/>
    </style:style>
    <style:style style:name="T8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C00000" style:letter-kerning="true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style:snap-to-layout-grid="false" fo:text-align="justify" fo:margin-bottom="0in" fo:line-height="0.1666in" fo:margin-left="0.7916in" fo:text-indent="-0.3333in">
        <style:tab-stops>
          <style:tab-stop style:type="left" style:position="0.0416in"/>
        </style:tab-stops>
      </style:paragraph-properties>
    </style:style>
    <style:style style:name="T85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54" style:parent-style-name="預設段落字型" style:family="text">
      <style:text-properties style:font-name="Calibri" style:font-name-asian="標楷體" style:font-name-complex="Calibri" fo:letter-spacing="-0.0083in" style:letter-kerning="true" fo:font-size="12pt" style:font-size-asian="12pt" style:font-size-complex="10pt" style:language-asian="zh" style:country-asian="TW"/>
    </style:style>
    <style:style style:name="P855" style:parent-style-name="內文" style:family="paragraph">
      <style:paragraph-properties style:snap-to-layout-grid="false" fo:margin-bottom="0in" fo:line-height="0.1666in" fo:margin-left="0.7888in" fo:text-indent="-0.3166in">
        <style:tab-stops/>
      </style:paragraph-properties>
    </style:style>
    <style:style style:name="T85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57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5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0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62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3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6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67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P868" style:parent-style-name="內文" style:family="paragraph">
      <style:paragraph-properties style:snap-to-layout-grid="false" fo:margin-bottom="0in" fo:line-height="0.1666in" fo:margin-left="0.7888in" fo:text-indent="-0.3166in">
        <style:tab-stops/>
      </style:paragraph-properties>
    </style:style>
    <style:style style:name="T869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0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2pt" style:font-size-asian="12pt" style:font-size-complex="10pt" style:language-asian="zh" style:country-asian="TW"/>
    </style:style>
    <style:style style:name="T871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2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3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4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75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6" style:parent-style-name="預設段落字型" style:family="text">
      <style:text-properties style:font-name="Calibri" style:font-name-asian="標楷體" style:font-name-complex="Calibri" style:letter-kerning="true" fo:font-size="12pt" style:font-size-asian="12pt" style:font-size-complex="10pt" style:language-asian="zh" style:country-asian="TW"/>
    </style:style>
    <style:style style:name="T87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2pt" style:font-size-asian="12pt" style:font-size-complex="10pt" style:language-asian="zh" style:country-asian="TW"/>
    </style:style>
    <style:style style:name="P878" style:parent-style-name="內文" style:family="paragraph">
      <style:paragraph-properties fo:margin-bottom="0in" fo:line-height="0.2638in" fo:margin-left="0.0722in" fo:margin-right="-0.0138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中華民國台灣女童軍總</text:span><text:span text:style-name="T3">會</text:span><text:span text:style-name="T4"><text:s/></text:span><text:span text:style-name="T5">11</text:span><text:span text:style-name="T6">3</text:span><text:span text:style-name="T7"><text:s/></text:span><text:span text:style-name="T8">年</text:span><text:span text:style-name="T9">【</text:span><text:span text:style-name="T10">優秀女童軍獎</text:span><text:span text:style-name="T11">章</text:span><text:span text:style-name="T12">】</text:span><text:span text:style-name="T13">頒授辦法</text:span></text:p>
      <text:p text:style-name="P14"><text:span text:style-name="T15">一、</text:span><text:span text:style-name="T16"><text:s/></text:span><text:span text:style-name="T17">目</text:span><text:span text:style-name="T18"><text:tab/></text:span><text:span text:style-name="T19">的：</text:span><text:span text:style-name="T20">為</text:span><text:span text:style-name="T21">獎</text:span><text:span text:style-name="T22">勵</text:span><text:span text:style-name="T23">女童軍</text:span><text:span text:style-name="T24">優</text:span><text:span text:style-name="T25">良善</text:span><text:span text:style-name="T26">行，</text:span><text:span text:style-name="T27">提昇女</text:span><text:span text:style-name="T28">童</text:span><text:span text:style-name="T29">軍榮</text:span><text:span text:style-name="T30">譽</text:span><text:span text:style-name="T31">感</text:span><text:span text:style-name="T32">，</text:span><text:span text:style-name="T33">落</text:span><text:span text:style-name="T34">實</text:span><text:span text:style-name="T35">徽章</text:span><text:span text:style-name="T36">制</text:span><text:span text:style-name="T37">度</text:span><text:span text:style-name="T38">，</text:span><text:span text:style-name="T39">特訂定本</text:span></text:p>
      <text:p text:style-name="P40"><text:span text:style-name="T41">辦</text:span><text:span text:style-name="T42">法</text:span><text:span text:style-name="T43">。</text:span></text:p>
      <text:p text:style-name="P44"><text:span text:style-name="T45">二、</text:span><text:span text:style-name="T46"><text:s/></text:span><text:span text:style-name="T47">推薦名</text:span><text:span text:style-name="T48">額：</text:span><text:span text:style-name="T49">符</text:span><text:span text:style-name="T50">合</text:span><text:span text:style-name="T51">「</text:span><text:span text:style-name="T52">中</text:span><text:span text:style-name="T53">華民</text:span><text:span text:style-name="T54">國</text:span><text:span text:style-name="T55">女</text:span><text:span text:style-name="T56">童軍</text:span><text:span text:style-name="T57">總</text:span><text:span text:style-name="T58">會</text:span><text:span text:style-name="T59">各縣市</text:span><text:span text:style-name="T60">女</text:span><text:span text:style-name="T61">童軍</text:span><text:span text:style-name="T62">團組</text:span><text:span text:style-name="T63">織辦</text:span><text:span text:style-name="T64">法</text:span><text:span text:style-name="T65">」</text:span><text:span text:style-name="T66">規</text:span><text:span text:style-name="T67">定，</text:span><text:span text:style-name="T68">幼</text:span><text:span text:style-name="T69">女</text:span><text:span text:style-name="T70">童</text:span><text:span text:style-name="T71">軍</text:span><text:span text:style-name="T72">、</text:span></text:p>
      <text:p text:style-name="P73"><text:span text:style-name="T74">女童</text:span><text:span text:style-name="T75">軍、</text:span><text:span text:style-name="T76">蘭姐</text:span><text:span text:style-name="T77">女童</text:span><text:span text:style-name="T78">軍、</text:span><text:span text:style-name="T79">蕙質女童</text:span><text:span text:style-name="T80">軍有</text:span><text:span text:style-name="T81">團員</text:span><text:span text:style-name="T82"><text:s/></text:span><text:span text:style-name="T83">1</text:span><text:span text:style-name="T84">2</text:span><text:span text:style-name="T85"><text:s/></text:span><text:span text:style-name="T86">人以</text:span><text:span text:style-name="T87">上，</text:span><text:span text:style-name="T88">資</text:span><text:span text:style-name="T89">深女童</text:span><text:span text:style-name="T90">軍</text:span><text:span text:style-name="T91">有團 員</text:span><text:span text:style-name="T92"><text:s/></text:span><text:span text:style-name="T93">6</text:span><text:span text:style-name="T94"><text:s/></text:span><text:span text:style-name="T95">人以</text:span><text:span text:style-name="T96">上</text:span><text:span text:style-name="T97">之</text:span><text:span text:style-name="T98">各團</text:span><text:span text:style-name="T99">。每團</text:span><text:span text:style-name="T100">可</text:span><text:span text:style-name="T101">推薦</text:span><text:span text:style-name="T102">一名</text:span><text:span text:style-name="T103">。</text:span></text:p>
      <text:p text:style-name="P104"><text:span text:style-name="T105">三、</text:span><text:span text:style-name="T106"><text:s/></text:span><text:span text:style-name="T107">資</text:span><text:span text:style-name="T108"><text:tab/></text:span><text:span text:style-name="T109">格</text:span><text:span text:style-name="T110">：</text:span><text:span text:style-name="T111">(</text:span><text:span text:style-name="T112">1</text:span><text:span text:style-name="T113">)</text:span><text:span text:style-name="T114">已辦理</text:span><text:span text:style-name="T115">本</text:span><text:span text:style-name="T116">(</text:span><text:span text:style-name="T117">1</text:span><text:span text:style-name="T118">1</text:span><text:span text:style-name="T119">3</text:span><text:span text:style-name="T120">)</text:span><text:span text:style-name="T121">年度登</text:span><text:span text:style-name="T122">記</text:span><text:span text:style-name="T123">之幼女童軍、</text:span><text:span text:style-name="T124">女童</text:span><text:span text:style-name="T125">軍、蘭姐女童</text:span><text:span text:style-name="T126">軍、</text:span><text:span text:style-name="T127">資深</text:span><text:span text:style-name="T128">女<text:s/></text:span><text:span text:style-name="T129">童軍、蕙質</text:span><text:span text:style-name="T130">女</text:span><text:span text:style-name="T131">童</text:span><text:span text:style-name="T132">軍</text:span><text:span text:style-name="T133">實際參與女</text:span><text:span text:style-name="T134">童</text:span><text:span text:style-name="T135">軍活動二</text:span><text:span text:style-name="T136">年</text:span><text:span text:style-name="T137">且</text:span><text:span text:style-name="T138"><text:s/></text:span><text:span text:style-name="T139">連續二年均辦理登記</text:span></text:p>
      <text:p text:style-name="P140"><text:span text:style-name="T141">者。</text:span></text:p>
      <text:p text:style-name="P142"><text:span text:style-name="T143">(2)</text:span><text:span text:style-name="T144">頇參加縣市女</text:span><text:span text:style-name="T145">童</text:span><text:span text:style-name="T146">軍會及</text:span><text:span text:style-name="T147">區</text:span><text:span text:style-name="T148">域性</text:span><text:span text:style-name="T149">女童</text:span><text:span text:style-name="T150">軍活動</text:span><text:span text:style-name="T151">有</text:span><text:span text:style-name="T152">紀錄</text:span><text:span text:style-name="T153">與相</text:span><text:span text:style-name="T154">關證明。 四</text:span><text:span text:style-name="T155">、</text:span><text:span text:style-name="T156">推薦標</text:span><text:span text:style-name="T157">準</text:span><text:span text:style-name="T158">：</text:span><text:span text:style-name="T159">(</text:span><text:span text:style-name="T160">1</text:span><text:span text:style-name="T161">)</text:span><text:span text:style-name="T162">德行良好、</text:span><text:span text:style-name="T163">快</text:span><text:span text:style-name="T164">樂進</text:span><text:span text:style-name="T165">取，</text:span><text:span text:style-name="T166">足為青</text:span><text:span text:style-name="T167">年</text:span><text:span text:style-name="T168">榜樣</text:span><text:span text:style-name="T169">者</text:span><text:span text:style-name="T170">。</text:span></text:p>
      <text:p text:style-name="P171"><text:span text:style-name="T172">(</text:span><text:span text:style-name="T173">2</text:span><text:span text:style-name="T174">)</text:span><text:span text:style-name="T175">平日服務行善</text:span><text:span text:style-name="T176">、</text:span><text:span text:style-name="T177">熱心助</text:span><text:span text:style-name="T178">人</text:span><text:span text:style-name="T179">，有</text:span><text:span text:style-name="T180">具體</text:span><text:span text:style-name="T181">事實</text:span><text:span text:style-name="T182">者</text:span><text:span text:style-name="T183">。</text:span></text:p>
      <text:p text:style-name="P184"><text:span text:style-name="T185">(</text:span><text:span text:style-name="T186">3</text:span><text:span text:style-name="T187">)</text:span><text:span text:style-name="T188">實踐女童軍規</text:span><text:span text:style-name="T189">律</text:span><text:span text:style-name="T190">，具備</text:span><text:span text:style-name="T191">領</text:span><text:span text:style-name="T192">導才</text:span><text:span text:style-name="T193">能，</text:span><text:span text:style-name="T194">堪為女</text:span><text:span text:style-name="T195">童</text:span><text:span text:style-name="T196">軍表</text:span><text:span text:style-name="T197">率</text:span><text:span text:style-name="T198">者。</text:span></text:p>
      <text:p text:style-name="P199"><text:span text:style-name="T200">(</text:span><text:span text:style-name="T201">4</text:span><text:span text:style-name="T202">)</text:span><text:span text:style-name="T203">孝順父母、尊</text:span><text:span text:style-name="T204">敬</text:span><text:span text:style-name="T205">師長、</text:span><text:span text:style-name="T206">仁</text:span><text:span text:style-name="T207">愛守</text:span><text:span text:style-name="T208">法，</text:span><text:span text:style-name="T209">受師長</text:span><text:span text:style-name="T210">及</text:span><text:span text:style-name="T211">小隊</text:span><text:span text:style-name="T212">讚譽</text:span><text:span text:style-name="T213">者。</text:span></text:p>
      <text:p text:style-name="P214"><text:span text:style-name="T215">(</text:span><text:span text:style-name="T216">5</text:span><text:span text:style-name="T217">)</text:span><text:span text:style-name="T218">參加學</text:span><text:span text:style-name="T219">校、</text:span><text:span text:style-name="T220">社</text:span><text:span text:style-name="T221">區</text:span><text:span text:style-name="T222">及縣市</text:span><text:span text:style-name="T223">的</text:span><text:span text:style-name="T224">女童</text:span><text:span text:style-name="T225">軍活</text:span><text:span text:style-name="T226">動、</text:span><text:span text:style-name="T227">考</text:span><text:span text:style-name="T228">驗、</text:span><text:span text:style-name="T229">訓練</text:span><text:span text:style-name="T230">或</text:span><text:span text:style-name="T231">服務活</text:span><text:span text:style-name="T232">動，</text:span><text:span text:style-name="T233">具</text:span><text:span text:style-name="T234">有</text:span></text:p>
      <text:p text:style-name="P235"><text:span text:style-name="T236">優良紀</text:span><text:span text:style-name="T237">錄</text:span><text:span text:style-name="T238">者。</text:span></text:p>
      <text:p text:style-name="P239"><text:span text:style-name="T240">(</text:span><text:span text:style-name="T241">6</text:span><text:span text:style-name="T242">)</text:span><text:span text:style-name="T243">曾參加國際性</text:span><text:span text:style-name="T244">或</text:span><text:span text:style-name="T245">全國性</text:span><text:span text:style-name="T246">的</text:span><text:span text:style-name="T247">女童</text:span><text:span text:style-name="T248">軍活</text:span><text:span text:style-name="T249">動、訓</text:span><text:span text:style-name="T250">練</text:span><text:span text:style-name="T251">，表</text:span><text:span text:style-name="T252">現優</text:span><text:span text:style-name="T253">良者。</text:span></text:p>
      <text:p text:style-name="P254"><text:span text:style-name="T255">五、</text:span><text:span text:style-name="T256"><text:s/></text:span><text:span text:style-name="T257">推薦辦法</text:span><text:span text:style-name="T258">：</text:span><text:span text:style-name="T259">(</text:span><text:span text:style-name="T260">1</text:span><text:span text:style-name="T261">)</text:span><text:span text:style-name="T262">請填妥推薦表，並</text:span><text:span text:style-name="T263">附</text:span><text:span text:style-name="T264">女童軍</text:span><text:span text:style-name="T265">證</text:span><text:span text:style-name="T266">正反面影</text:span><text:span text:style-name="T267">本</text:span><text:span text:style-name="T268">乙張，推薦表頇經團長、</text:span></text:p>
      <text:p text:style-name="P269"><text:span text:style-name="T270">團主</text:span><text:span text:style-name="T271">任</text:span><text:span text:style-name="T272">委員</text:span><text:span text:style-name="T273">及</text:span><text:span text:style-name="T274">所</text:span><text:span text:style-name="T275">屬</text:span><text:span text:style-name="T276">縣市</text:span><text:span text:style-name="T277">女</text:span><text:span text:style-name="T278">童軍會核</text:span><text:span text:style-name="T279">章</text:span><text:span text:style-name="T280">，未</text:span><text:span text:style-name="T281">核</text:span><text:span text:style-name="T282">章</text:span><text:span text:style-name="T283">者</text:span><text:span text:style-name="T284">不</text:span><text:span text:style-name="T285">予</text:span><text:span text:style-name="T286">審</text:span><text:span text:style-name="T287">核，</text:span><text:span text:style-name="T288">且</text:span><text:span text:style-name="T289">不</text:span><text:span text:style-name="T290">退</text:span></text:p>
      <text:p text:style-name="P291"><text:span text:style-name="T292">件</text:span><text:span text:style-name="T293">。</text:span></text:p>
      <text:p text:style-name="P294"><text:span text:style-name="T295">(</text:span><text:span text:style-name="T296">2</text:span><text:span text:style-name="T297">)</text:span><text:span text:style-name="T298">凡</text:span><text:span text:style-name="T299">參加各項女童軍活動紀錄及優良事蹟等請檢附證明資</text:span><text:span text:style-name="T300">料</text:span><text:span text:style-name="T301">(</text:span><text:span text:style-name="T302">如參加女 童軍活</text:span><text:span text:style-name="T303">動</text:span><text:span text:style-name="T304">證</text:span><text:span text:style-name="T305">明</text:span><text:span text:style-name="T306">、</text:span><text:span text:style-name="T307">榮</text:span><text:span text:style-name="T308">譽獎</text:span><text:span text:style-name="T309">狀</text:span><text:span text:style-name="T310">、</text:span><text:span text:style-name="T311">證</text:span><text:span text:style-name="T312">書等</text:span><text:span text:style-name="T313">影</text:span><text:span text:style-name="T314">本</text:span><text:span text:style-name="T315">)</text:span><text:span text:style-name="T316">，</text:span><text:span text:style-name="T317">參</text:span><text:span text:style-name="T318">加女</text:span><text:span text:style-name="T319">童</text:span><text:span text:style-name="T320">軍</text:span><text:span text:style-name="T321">活</text:span><text:span text:style-name="T322">動照</text:span><text:span text:style-name="T323">片</text:span><text:span text:style-name="T324">(</text:span><text:span text:style-name="T325">需著 女童軍</text:span><text:span text:style-name="T326">制</text:span><text:span text:style-name="T327">服並</text:span><text:span text:style-name="T328">註明</text:span><text:span text:style-name="T329">時間、</text:span><text:span text:style-name="T330">地</text:span><text:span text:style-name="T331">點</text:span><text:span text:style-name="T332">)</text:span><text:span text:style-name="T333">與女</text:span><text:span text:style-name="T334">童</text:span><text:span text:style-name="T335">軍相關</text:span><text:span text:style-name="T336">之</text:span><text:span text:style-name="T337">服務</text:span><text:span text:style-name="T338">活動</text:span><text:span text:style-name="T339">文件</text:span><text:span text:style-name="T340">等</text:span><text:span text:style-name="T341">。</text:span></text:p>
      <text:p text:style-name="P342"><text:span text:style-name="T343">※請勿檢附與</text:span><text:span text:style-name="T344">女童</text:span><text:span text:style-name="T345">軍活動無關之</text:span><text:span text:style-name="T346">證</text:span><text:span text:style-name="T347">明</text:span><text:span text:style-name="T348">。</text:span></text:p>
      <text:p text:style-name="P349"><text:span text:style-name="T350">(</text:span><text:span text:style-name="T351">3</text:span><text:span text:style-name="T352">)</text:span><text:span text:style-name="T353">推薦表頇依</text:span><text:span text:style-name="T354">規定</text:span><text:span text:style-name="T355">申請</text:span><text:span text:style-name="T356">時</text:span><text:span text:style-name="T357">間前</text:span><text:span text:style-name="T358">寄</text:span><text:span text:style-name="T359">至</text:span><text:span text:style-name="T360">中</text:span><text:span text:style-name="T361">華民</text:span><text:span text:style-name="T362">國</text:span><text:span text:style-name="T363">台灣</text:span><text:span text:style-name="T364">女</text:span><text:span text:style-name="T365">童</text:span><text:span text:style-name="T366">軍</text:span><text:span text:style-name="T367">總會</text:span><text:span text:style-name="T368">，</text:span><text:span text:style-name="T369">逾期</text:span><text:span text:style-name="T370">申 請或資</text:span><text:span text:style-name="T371">料</text:span><text:span text:style-name="T372">不全</text:span><text:span text:style-name="T373">者不</text:span><text:span text:style-name="T374">予受</text:span><text:span text:style-name="T375">理</text:span><text:span text:style-name="T376">。</text:span></text:p>
      <text:p text:style-name="P377"><text:span text:style-name="T378">(</text:span><text:span text:style-name="T379">4</text:span><text:span text:style-name="T380">)</text:span><text:span text:style-name="T381">推薦表各項文</text:span><text:span text:style-name="T382">件</text:span><text:span text:style-name="T383">(</text:span><text:span text:style-name="T384">含照片</text:span><text:span text:style-name="T385">)</text:span><text:span text:style-name="T386">，</text:span><text:span text:style-name="T387">請以</text:span><text:span text:style-name="T388"><text:s/></text:span><text:span text:style-name="T389">A</text:span><text:span text:style-name="T390">4</text:span><text:span text:style-name="T391"><text:s/></text:span><text:span text:style-name="T392">紙張製作</text:span><text:span text:style-name="T393">書</text:span><text:span text:style-name="T394">寫，</text:span><text:span text:style-name="T395">俾利</text:span><text:span text:style-name="T396">整</text:span><text:span text:style-name="T397">理與審</text:span><text:span text:style-name="T398">查</text:span><text:span text:style-name="T399">。</text:span></text:p>
      <text:p text:style-name="P400"><text:span text:style-name="T401">(</text:span><text:span text:style-name="T402">5</text:span><text:span text:style-name="T403">)</text:span><text:span text:style-name="T404">接受推薦之女</text:span><text:span text:style-name="T405">童軍</text:span><text:span text:style-name="T406">若資料</text:span><text:span text:style-name="T407">有</text:span><text:span text:style-name="T408">誤或</text:span><text:span text:style-name="T409">經</text:span><text:span text:style-name="T410">查</text:span><text:span text:style-name="T411">與</text:span><text:span text:style-name="T412">事實不</text:span><text:span text:style-name="T413">符</text:span><text:span text:style-name="T414">者，</text:span><text:span text:style-name="T415">得取</text:span><text:span text:style-name="T416">消</text:span><text:span text:style-name="T417">其資</text:span><text:span text:style-name="T418">格</text:span><text:span text:style-name="T419">，</text:span><text:span text:style-name="T420">已接</text:span></text:p>
      <text:p text:style-name="P421"><text:span text:style-name="T422">受相同</text:span><text:span text:style-name="T423">性</text:span><text:span text:style-name="T424">質表</text:span><text:span text:style-name="T425">揚者</text:span><text:span text:style-name="T426">，請勿</text:span><text:span text:style-name="T427">重</text:span><text:span text:style-name="T428">覆推</text:span><text:span text:style-name="T429">薦</text:span><text:span text:style-name="T430">。</text:span></text:p>
      <text:p text:style-name="P431"><text:span text:style-name="T432">六、推</text:span><text:span text:style-name="T433">薦</text:span><text:span text:style-name="T434">時間</text:span><text:span text:style-name="T435">：</text:span><text:span text:style-name="T436">各團請將推薦表於</text:span><text:span text:style-name="T437"><text:s/></text:span><text:span text:style-name="T438">4</text:span><text:span text:style-name="T439"><text:s/></text:span><text:span text:style-name="T440">月</text:span><text:span text:style-name="T441"><text:s/></text:span><text:span text:style-name="T442">8</text:span><text:span text:style-name="T443"><text:s/></text:span><text:span text:style-name="T444">日</text:span><text:span text:style-name="T445">前送所屬</text:span><text:span text:style-name="T446">縣</text:span><text:span text:style-name="T447">市女童軍會初</text:span><text:span text:style-name="T448">審蓋</text:span><text:span text:style-name="T449">章，</text:span><text:span text:style-name="T450">4</text:span><text:span text:style-name="T451">月</text:span><text:span text:style-name="T452">2</text:span><text:span text:style-name="T453">3</text:span><text:span text:style-name="T454">日</text:span></text:p>
      <text:p text:style-name="P455"><text:span text:style-name="T456"><text:s text:c="14"/></text:span><text:span text:style-name="T457">前由縣市</text:span><text:span text:style-name="T458">女</text:span><text:span text:style-name="T459">童軍會統一彙</text:span><text:span text:style-name="T460">寄女</text:span><text:span text:style-name="T461">童軍總會審核。</text:span></text:p>
      <text:p text:style-name="P462"><text:span text:style-name="T463">七、評</text:span><text:span text:style-name="T464"><text:tab/>審：</text:span><text:span text:style-name="T465">由</text:span><text:span text:style-name="T466">本會榮</text:span><text:span text:style-name="T467">譽</text:span><text:span text:style-name="T468">評審</text:span><text:span text:style-name="T469">委</text:span><text:span text:style-name="T470">員</text:span><text:span text:style-name="T471">會</text:span><text:span text:style-name="T472">評審</text:span><text:span text:style-name="T473">之</text:span><text:span text:style-name="T474">。</text:span></text:p>
      <text:p text:style-name="P475"><text:span text:style-name="T476">八、獎</text:span><text:span text:style-name="T477"><text:tab/>勵：</text:span><text:span text:style-name="T478">通</text:span><text:span text:style-name="T479">過審核</text:span><text:span text:style-name="T480">者</text:span><text:span text:style-name="T481">，由</text:span><text:span text:style-name="T482">本會</text:span><text:span text:style-name="T483">頒發獎</text:span><text:span text:style-name="T484">章</text:span><text:span text:style-name="T485">乙枚</text:span><text:span text:style-name="T486">、獎</text:span><text:span text:style-name="T487">狀乙</text:span><text:span text:style-name="T488">紙</text:span><text:span text:style-name="T489">。</text:span></text:p>
      <text:p text:style-name="P490"><text:span text:style-name="T491">九</text:span><text:span text:style-name="T492">、</text:span><text:span text:style-name="T493">頒</text:span><text:span text:style-name="T494"><text:tab/></text:span><text:span text:style-name="T495">獎：</text:span><text:span text:style-name="T496">轉</text:span><text:span text:style-name="T497">請</text:span><text:span text:style-name="T498">所屬女</text:span><text:span text:style-name="T499">童</text:span><text:span text:style-name="T500">軍會</text:span><text:span text:style-name="T501">於慶</text:span><text:span text:style-name="T502">典或正</text:span><text:span text:style-name="T503">式</text:span><text:span text:style-name="T504">公開</text:span><text:span text:style-name="T505">集會</text:span><text:span text:style-name="T506">中頒</text:span><text:span text:style-name="T507">發</text:span><text:span text:style-name="T508">(</text:span><text:span text:style-name="T509">如女童軍節</text:span><text:span text:style-name="T510">慶祝大</text:span><text:span text:style-name="T511">會、 學校畢</text:span><text:span text:style-name="T512">業</text:span><text:span text:style-name="T513">典禮</text:span><text:span text:style-name="T514">、團</text:span><text:span text:style-name="T515">慶</text:span><text:span text:style-name="T516">等</text:span><text:span text:style-name="T517">)</text:span><text:span text:style-name="T518">。</text:span></text:p>
      <text:p text:style-name="P519"><text:span text:style-name="T520">十、本</text:span><text:span text:style-name="T521">辦</text:span><text:span text:style-name="T522">法經</text:span><text:span text:style-name="T523">女童</text:span><text:span text:style-name="T524">軍總會</text:span><text:span text:style-name="T525">理</text:span><text:span text:style-name="T526">事長</text:span><text:span text:style-name="T527">核准</text:span><text:span text:style-name="T528">後，頒</text:span><text:span text:style-name="T529">佈</text:span><text:span text:style-name="T530">實施</text:span><text:span text:style-name="T531">，修</text:span><text:span text:style-name="T532">正時亦</text:span><text:span text:style-name="T533">同</text:span><text:span text:style-name="T534">。</text:span></text:p>
      <text:p text:style-name="P535"><text:span text:style-name="T536">十一、</text:span><text:span text:style-name="T537">相</text:span><text:span text:style-name="T538">關訊</text:span><text:span text:style-name="T539">息請</text:span><text:span text:style-name="T540">參閱本</text:span><text:span text:style-name="T541">會</text:span><text:span text:style-name="T542">網址</text:span><text:span text:style-name="T543"><text:s/></text:span><text:span text:style-name="T544">h</text:span><text:span text:style-name="T545">t</text:span><text:span text:style-name="T546">t</text:span><text:span text:style-name="T547">p</text:span><text:span text:style-name="T548">：</text:span><text:a xlink:href="http://www.gstaiwan.org/" office:target-frame-name="_top" xlink:show="replace"><text:span text:style-name="T549">//w</text:span><text:span text:style-name="T550">w</text:span></text:a><text:span text:style-name="T551">w</text:span><text:span text:style-name="T552">.</text:span><text:a xlink:href="http://www.gstaiwan.org/" office:target-frame-name="_top" xlink:show="replace"><text:span text:style-name="T553">gs</text:span><text:span text:style-name="T554">t</text:span><text:span text:style-name="T555">a</text:span><text:span text:style-name="T556">iw</text:span><text:span text:style-name="T557">a</text:span><text:span text:style-name="T558">n</text:span><text:span text:style-name="T559">.</text:span><text:span text:style-name="T560">o</text:span><text:span text:style-name="T561">r</text:span><text:span text:style-name="T562">g</text:span></text:a></text:p>
      <text:p text:style-name="P563"/>
      <text:p text:style-name="P564"/>
      <text:soft-page-break/>
      <text:p text:style-name="P565">中華民國台灣女童軍總會113年【優秀女童軍】推薦表</text:p>
      <text:p text:style-name="P566"><text:span text:style-name="T567"><text:s text:c="3"/></text:span><text:span text:style-name="T568">填表日期：</text:span><text:span text:style-name="T569">112</text:span><text:span text:style-name="T570">年</text:span><text:span text:style-name="T571"><text:s text:c="4"/></text:span><text:span text:style-name="T572">月</text:span><text:span text:style-name="T573"><text:s text:c="4"/></text:span><text:span text:style-name="T574">日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3" table:number-rows-spanned="5">
            <text:p text:style-name="P595">請貼照片</text:p>
          </table:table-cell>
          <table:covered-table-cell/>
          <table:covered-table-cell/>
          <table:table-cell table:style-name="TableCell596" table:number-columns-spanned="3">
            <text:p text:style-name="P597">學校/社區/</text:p>
            <text:p text:style-name="P598">單位名稱</text:p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所屬團次</text:p>
          </table:table-cell>
          <table:covered-table-cell/>
          <table:table-cell table:style-name="TableCell603" table:number-columns-spanned="4">
            <text:p text:style-name="P604"><text:s text:c="4"/>縣/市</text:p>
            <text:p text:style-name="P605">團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初次登記日期</text:p>
          </table:table-cell>
          <table:covered-table-cell/>
          <table:table-cell table:style-name="TableCell608">
            <text:p text:style-name="P609"><text:s text:c="2"/>年<text:s text:c="3"/>月<text:s text:c="3"/>日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table-cell table:style-name="TableCell612" table:number-columns-spanned="3">
            <text:p text:style-name="P613">姓<text:s text:c="4"/>名</text:p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出生日期</text:p>
          </table:table-cell>
          <table:table-cell table:style-name="TableCell618" table:number-columns-spanned="6">
            <text:p text:style-name="P619"><text:s text:c="2"/>年<text:s text:c="7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3">
            <text:p text:style-name="P623">身分證字號</text:p>
          </table:table-cell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rows-spanned="2">
            <text:p text:style-name="P627">類<text:s text:c="2"/>別<text:s text:c="2"/></text:p>
          </table:table-cell>
          <table:table-cell table:style-name="TableCell628" table:number-columns-spanned="6" table:number-rows-spanned="2">
            <text:p text:style-name="P629"><text:span text:style-name="T630">□幼女童軍 <text:s text:c="4"/>□女童軍 <text:s/></text:span></text:p>
            <text:p text:style-name="P631"><text:span text:style-name="T632">□蘭姐女童軍 <text:s text:c="2"/>□資深女童軍</text:span></text:p>
            <text:p text:style-name="P633"><text:span text:style-name="T634">□蕙質女童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>就讀學校</text:p>
          </table:table-cell>
          <table:covered-table-cell/>
          <table:covered-table-cell/>
          <table:table-cell table:style-name="TableCell639" table:number-columns-spanned="4">
            <text:p text:style-name="P640"><text:s text:c="2"/>( <text:s/>)年級</text:p>
          </table:table-cell>
          <table:covered-table-cell/>
          <table:covered-table-cell/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3">
            <text:p text:style-name="P646">登記年度資料</text:p>
          </table:table-cell>
          <table:covered-table-cell/>
          <table:covered-table-cell/>
          <table:table-cell table:style-name="TableCell647" table:number-columns-spanned="11">
            <text:p text:style-name="P648"><text:span text:style-name="T649">□</text:span><text:span text:style-name="T650">113</text:span><text:span text:style-name="T651">年</text:span><text:span text:style-name="T652"><text:s text:c="2"/></text:span><text:span text:style-name="T653">□</text:span><text:span text:style-name="T654">112</text:span><text:span text:style-name="T655">年</text:span><text:span text:style-name="T656"><text:s/></text:span><text:span text:style-name="T657"><text:s/></text:span><text:span text:style-name="T658">□</text:span><text:span text:style-name="T659">111</text:span><text:span text:style-name="T660">年</text:span><text:span text:style-name="T661"><text:s/></text:span><text:span text:style-name="T662"><text:s/></text:span><text:span text:style-name="T663">□</text:span><text:span text:style-name="T664">110</text:span><text:span text:style-name="T665">年</text:span><text:span text:style-name="T666"><text:s/></text:span><text:span text:style-name="T667"><text:s/></text:span><text:span text:style-name="T668">□</text:span><text:span text:style-name="T669">109</text:span><text:span text:style-name="T6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 table:number-rows-spanned="2">
            <text:p text:style-name="P673">團/學校</text:p>
            <text:p text:style-name="P674"><text:span text:style-name="T675">通訊處</text:span></text:p>
          </table:table-cell>
          <table:covered-table-cell/>
          <table:covered-table-cell/>
          <table:table-cell table:style-name="TableCell676" table:number-columns-spanned="9" table:number-rows-spanned="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電話</text:p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傳真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3" table:number-rows-spanned="2">
            <text:p text:style-name="P691">通訊處</text:p>
          </table:table-cell>
          <table:covered-table-cell/>
          <table:covered-table-cell/>
          <table:table-cell table:style-name="TableCell692" table:number-columns-spanned="9" table:number-rows-spanned="2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電話</text:span>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手機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3">
            <text:p text:style-name="P708">曾得獎紀錄</text:p>
          </table:table-cell>
          <table:covered-table-cell/>
          <table:covered-table-cell/>
          <table:table-cell table:style-name="TableCell709" table:number-columns-spanned="14">
            <text:p text:style-name="P710">得獎名稱及時間：</text:p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9">
            <text:p text:style-name="P715">服務、活動、特殊事蹟等</text:p>
            <text:p text:style-name="P716"><text:span text:style-name="T717">請依時間列舉參加女童軍</text:span></text:p>
          </table:table-cell>
          <table:table-cell table:style-name="TableCell718">
            <text:p text:style-name="P719">NO</text:p>
          </table:table-cell>
          <table:table-cell table:style-name="TableCell720" table:number-columns-spanned="2">
            <text:p text:style-name="P721">日期</text:p>
          </table:table-cell>
          <table:covered-table-cell/>
          <table:table-cell table:style-name="TableCell722" table:number-columns-spanned="3">
            <text:p text:style-name="P723">地點</text:p>
          </table:table-cell>
          <table:covered-table-cell/>
          <table:covered-table-cell/>
          <table:table-cell table:style-name="TableCell724" table:number-columns-spanned="10">
            <text:p text:style-name="P725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5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10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6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10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7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10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8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10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 table:number-rows-spanned="2">
            <text:p text:style-name="P808">推薦單位</text:p>
          </table:table-cell>
          <table:covered-table-cell/>
          <table:covered-table-cell/>
          <table:table-cell table:style-name="TableCell809" table:number-columns-spanned="2">
            <text:p text:style-name="P810">團主任委員(簽<text:s/>章)</text:p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 table:number-rows-spanned="2">
            <text:p text:style-name="P814">縣市女童軍會</text:p>
            <text:p text:style-name="P815">(簽<text:s/>章)</text:p>
          </table:table-cell>
          <table:covered-table-cell/>
          <table:covered-table-cell/>
          <table:covered-table-cell/>
          <table:table-cell table:style-name="TableCell816" table:number-columns-spanned="4" table:number-rows-spanned="2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table-cell table:style-name="TableCell820" table:number-columns-spanned="2">
            <text:p text:style-name="P821">團<text:s text:c="6"/>長</text:p>
            <text:p text:style-name="P822">(簽章)</text:p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審查意見</text:p>
          </table:table-cell>
          <table:covered-table-cell/>
          <table:covered-table-cell/>
          <table:table-cell table:style-name="TableCell830" table:number-columns-spanned="14">
            <text:p text:style-name="P831"/>
            <text:p text:style-name="P832"/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4"><text:span text:style-name="T835">說明：一、推薦表請貼照片且附上女童軍證正反面影本，活動照片</text:span><text:span text:style-name="T836">(</text:span><text:span text:style-name="T837">需穿著女童軍制服照片並註明時間、地點等</text:span><text:span text:style-name="T838">)</text:span><text:span text:style-name="T839">及已辦妥當年度女童軍登記證明</text:span><text:span text:style-name="T840">(</text:span><text:span text:style-name="T841">實際參與女童軍活動二年</text:span><text:span text:style-name="T842">且</text:span><text:span text:style-name="T843">連續二年均辦理登記</text:span><text:span text:style-name="T844">者</text:span><text:span text:style-name="T845">，</text:span><text:span text:style-name="T846">並於登記年度資料欄打</text:span><text:span text:style-name="T847">V)</text:span><text:span text:style-name="T848"><text:s/></text:span><text:span text:style-name="T849">(</text:span><text:span text:style-name="T850">請勿檢附與女童軍活動無關之證明</text:span><text:span text:style-name="T851">)</text:span></text:p>
      <text:p text:style-name="P852"><text:span text:style-name="T853">二、</text:span><text:span text:style-name="T854">佐證資料影本須為有關女童軍的服務、領導、特殊事蹟等以便審查。</text:span></text:p>
      <text:p text:style-name="P855"><text:span text:style-name="T856">三、各團請於</text:span><text:span text:style-name="T857">4</text:span><text:span text:style-name="T858">月</text:span><text:span text:style-name="T859">8</text:span><text:span text:style-name="T860">日前</text:span><text:span text:style-name="T861">將推薦表送所屬縣市女童軍會初審蓋章，</text:span><text:span text:style-name="T862">4</text:span><text:span text:style-name="T863">月</text:span><text:span text:style-name="T864">23</text:span><text:span text:style-name="T865">日前</text:span><text:span text:style-name="T866">由縣市女童軍會統一彙寄女童軍總會審核。</text:span><text:span text:style-name="T867">逾期申請或資料不全者不予受理</text:span></text:p>
      <text:p text:style-name="P868"><text:span text:style-name="T869">四、推薦名額：</text:span><text:span text:style-name="T870">每團一名；推薦表傳真者，恕不受理。</text:span><text:span text:style-name="T871">其他相關訊息請參閱本會網站</text:span><text:span text:style-name="T872">http</text:span><text:span text:style-name="T873">：</text:span><text:span text:style-name="T874">//www.gstaiwan.org</text:span><text:span text:style-name="T875"><text:s/></text:span><text:span text:style-name="T876">。欄位若不足，請另附頁</text:span><text:span text:style-name="T877">。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6805in" fo:margin-left="0.361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台灣女童軍總會101年度優秀女童軍獎章推薦頒授辦法</dc:title>
    <meta:initial-creator>sandy</meta:initial-creator>
    <dc:creator>林士郁</dc:creator>
    <meta:creation-date>2024-03-07T03:50:00Z</meta:creation-date>
    <dc:date>2024-03-07T03:50:00Z</dc:date>
    <meta:template xlink:href="Normal" xlink:type="simple"/>
    <meta:editing-cycles>2</meta:editing-cycles>
    <meta:editing-duration>PT60S</meta:editing-duration>
    <meta:user-defined meta:name="Created" meta:value-type="date">2023-03-08T00:00:00Z</meta:user-defined>
    <meta:user-defined meta:name="LastSaved" meta:value-type="date">2023-03-16T00:00:00Z</meta:user-defined>
    <meta:document-statistic meta:page-count="2" meta:paragraph-count="3" meta:word-count="280" meta:character-count="1876" meta:row-count="13" meta:non-whitespace-character-count="1599"/>
  </office:meta>
</office:document-meta>
</file>