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013in" style:text-scale="99%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text-scale="99%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013in" style:text-scale="99%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text-scale="99%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013in" style:text-scale="99%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text-scale="99%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013in" style:text-scale="99%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text-scale="99%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013in" style:text-scale="99%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text-scale="99%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-0.052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letter-spacing="-0.0006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letter-spacing="-0.0006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02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013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0.0013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0.0013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013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0013i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0.0013i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048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333in" fo:text-indent="0.9722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333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06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Calibri" fo:letter-spacing="-0.0006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Calibri" fo:letter-spacing="-0.0006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Calibri" fo:letter-spacing="-0.0006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Calibri" fo:letter-spacing="-0.0027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P93" style:parent-style-name="內文" style:family="paragraph">
      <style:paragraph-properties fo:line-height="0.3333in" fo:text-indent="0.9513in"/>
    </style:style>
    <style:style style:name="T94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333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333in"/>
    </style:style>
    <style:style style:name="T115" style:parent-style-name="預設段落字型" style:family="text">
      <style:text-properties style:font-name="標楷體" style:font-name-asian="標楷體" style:font-name-complex="Calibri" fo:letter-spacing="-0.0006i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Calibri" fo:letter-spacing="-0.0027i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letter-spacing="0.0006i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Calibri" fo:letter-spacing="-0.0027i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3333in" fo:text-indent="0.3888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3333in" fo:text-indent="0.3333in"/>
    </style:style>
    <style:style style:name="T144" style:parent-style-name="預設段落字型" style:family="text">
      <style:text-properties style:font-name="標楷體" style:font-name-asian="標楷體" style:font-name-complex="Calibri" fo:letter-spacing="-0.0006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3333in" fo:text-indent="0.3333in"/>
    </style:style>
    <style:style style:name="T151" style:parent-style-name="預設段落字型" style:family="text">
      <style:text-properties style:font-name="標楷體" style:font-name-asian="標楷體" style:font-name-complex="Calibri" fo:letter-spacing="-0.0006i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3333in" fo:text-indent="0.3333in"/>
    </style:style>
    <style:style style:name="T160" style:parent-style-name="預設段落字型" style:family="text">
      <style:text-properties style:font-name="標楷體" style:font-name-asian="標楷體" style:font-name-complex="Calibri" fo:letter-spacing="-0.0006in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3333in" fo:text-indent="0.3333in"/>
    </style:style>
    <style:style style:name="T169" style:parent-style-name="預設段落字型" style:family="text">
      <style:text-properties style:font-name="標楷體" style:font-name-asian="標楷體" style:font-name-complex="Calibri" fo:letter-spacing="-0.0006i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Calibri" fo:letter-spacing="-0.0027in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letter-spacing="0.0006in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Calibri" fo:letter-spacing="-0.0027in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3333in" fo:text-indent="0.3333in"/>
    </style:style>
    <style:style style:name="T179" style:parent-style-name="預設段落字型" style:family="text">
      <style:text-properties style:font-name="標楷體" style:font-name-asian="標楷體" style:font-name-complex="Calibri" fo:letter-spacing="-0.0006in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letter-spacing="-0.0472i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Calibri" fo:letter-spacing="0.002in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letter-spacing="-0.0465in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Calibri" fo:letter-spacing="0.002in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letter-spacing="0.0006in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Calibri" fo:letter-spacing="-0.0027in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Calibri" fo:letter-spacing="-0.0027in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line-height="0.3333in" fo:text-indent="0.3333in"/>
    </style:style>
    <style:style style:name="T202" style:parent-style-name="預設段落字型" style:family="text">
      <style:text-properties style:font-name="標楷體" style:font-name-asian="標楷體" style:font-name-complex="Calibri" fo:letter-spacing="-0.0006in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Calibri" fo:letter-spacing="-0.002in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211" style:parent-style-name="內文" style:family="paragraph">
      <style:paragraph-properties fo:line-height="0.3333in" fo:text-indent="0.1944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line-height="0.3333in" fo:text-indent="0.1902in"/>
    </style:style>
    <style:style style:name="T230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letter-spacing="-0.0472in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line-height="0.3333in"/>
    </style:style>
    <style:style style:name="T244" style:parent-style-name="預設段落字型" style:family="text">
      <style:text-properties style:font-name="標楷體" style:font-name-asian="標楷體" style:font-name-complex="Calibri" fo:letter-spacing="-0.0006in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Calibri" fo:letter-spacing="0.0347in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line-height="0.3333in" fo:text-indent="0.3333in"/>
    </style:style>
    <style:style style:name="T254" style:parent-style-name="預設段落字型" style:family="text">
      <style:text-properties style:font-name="標楷體" style:font-name-asian="標楷體" style:font-name-complex="Calibri" fo:letter-spacing="-0.0006in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line-height="0.3333in" fo:text-indent="0.3333in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Calibri" fo:letter-spacing="-0.0027in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letter-spacing="0.0006in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Calibri" fo:letter-spacing="-0.0027in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fo:line-height="0.3333in" fo:text-indent="0.3333in"/>
    </style:style>
    <style:style style:name="T295" style:parent-style-name="預設段落字型" style:family="text">
      <style:text-properties style:font-name="標楷體" style:font-name-asian="標楷體" style:font-name-complex="Calibri" fo:letter-spacing="-0.0006in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weight="bold" style:font-weight-asian="bold" fo:letter-spacing="0.0013in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letter-spacing="-0.0458in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letter-spacing="-0.0451in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Calibri" fo:font-weight="bold" style:font-weight-asian="bold" fo:letter-spacing="0.0013in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Calibri" fo:font-weight="bold" style:font-weight-asian="bold" fo:letter-spacing="0.0013in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letter-spacing="0.0027in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fo:line-height="0.3333in" fo:text-indent="0.3333in"/>
    </style:style>
    <style:style style:name="T321" style:parent-style-name="預設段落字型" style:family="text">
      <style:text-properties style:font-name="標楷體" style:font-name-asian="標楷體" style:font-name-complex="Calibri" fo:letter-spacing="-0.0006in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fo:line-height="0.3333in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letter-spacing="-0.0048in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letter-spacing="-0.0048in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fo:line-height="0.3333in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letter-spacing="0.0006in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fo:line-height="0.3333in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letter-spacing="0.0131in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fo:line-height="0.3333in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letter-spacing="0.0131in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fo:widows="2" fo:orphans="2" fo:break-before="page"/>
      <style:text-properties style:font-name="標楷體" style:font-name-asian="標楷體" style:font-name-complex="Calibri" fo:color="#000000" fo:font-size="14pt" style:font-size-asian="14pt" style:font-size-complex="14pt"/>
    </style:style>
    <style:style style:name="P402" style:parent-style-name="內文" style:family="paragraph">
      <style:paragraph-properties style:line-height-at-least="0in" fo:text-indent="0.2298in"/>
      <style:text-properties style:font-name="Calibri" style:font-name-asian="標楷體" style:font-name-complex="Calibri" fo:color="#000000" style:font-size-complex="12pt"/>
    </style:style>
    <style:style style:name="P403" style:parent-style-name="內文" style:family="paragraph">
      <style:paragraph-properties fo:text-align="center" style:line-height-at-least="0in" fo:text-indent="0.3451in"/>
      <style:text-properties style:font-name="Calibri" style:font-name-asian="標楷體" style:font-name-complex="Calibri" fo:color="#000000" fo:font-size="18pt" style:font-size-asian="18pt" style:font-size-complex="18pt"/>
    </style:style>
    <style:style style:name="P404" style:parent-style-name="內文" style:family="paragraph">
      <style:paragraph-properties fo:text-align="justify" fo:margin-top="0.125in" style:line-height-at-least="0in" fo:text-indent="0.2298in"/>
    </style:style>
    <style:style style:name="T405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406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407" style:parent-style-name="預設段落字型" style:family="text">
      <style:text-properties style:font-name="Calibri" style:font-name-asian="標楷體" style:font-name-complex="Calibri" fo:color="#000000" style:font-size-complex="12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Calibri" style:font-name-asian="標楷體" style:font-name-complex="Calibri" fo:color="#000000" style:font-size-complex="12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410" style:parent-style-name="預設段落字型" style:family="text">
      <style:text-properties style:font-name="Calibri" style:font-name-asian="標楷體" style:font-name-complex="Calibri" fo:color="#000000" style:font-size-complex="13pt"/>
    </style:style>
    <style:style style:name="T411" style:parent-style-name="預設段落字型" style:family="text">
      <style:text-properties style:font-name="Calibri" style:font-name-asian="標楷體" style:font-name-complex="Calibri" fo:color="#000000" style:font-size-complex="13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Calibri" style:font-name-asian="標楷體" style:font-name-complex="Calibri" fo:color="#000000" style:font-size-complex="13pt"/>
    </style:style>
    <style:style style:name="T413" style:parent-style-name="預設段落字型" style:family="text">
      <style:text-properties style:font-name="Calibri" style:font-name-asian="標楷體" style:font-name-complex="Calibri" fo:color="#000000" style:font-size-complex="13pt"/>
    </style:style>
    <style:style style:name="T414" style:parent-style-name="預設段落字型" style:family="text">
      <style:text-properties style:font-name="Calibri" style:font-name-asian="標楷體" style:font-name-complex="Calibri" fo:color="#000000" style:font-size-complex="13pt" style:text-underline-type="single" style:text-underline-style="solid" style:text-underline-width="auto" style:text-underline-mode="continuous"/>
    </style:style>
    <style:style style:name="P415" style:parent-style-name="內文" style:family="paragraph">
      <style:paragraph-properties fo:text-align="justify" fo:margin-top="0.125in" style:line-height-at-least="0in" fo:text-indent="0.2298in"/>
    </style:style>
    <style:style style:name="T416" style:parent-style-name="預設段落字型" style:family="text">
      <style:text-properties style:font-name="Calibri" style:font-name-asian="標楷體" style:font-name-complex="Calibri" fo:color="#000000" style:font-size-complex="13pt"/>
    </style:style>
    <style:style style:name="T417" style:parent-style-name="預設段落字型" style:family="text">
      <style:text-properties style:font-name="Calibri" style:font-name-asian="標楷體" style:font-name-complex="Calibri" fo:color="#000000" style:font-size-complex="13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Calibri" style:font-name-asian="標楷體" style:font-name-complex="Calibri" fo:color="#000000" style:font-size-complex="13pt"/>
    </style:style>
    <style:style style:name="T419" style:parent-style-name="預設段落字型" style:family="text">
      <style:text-properties style:font-name="Calibri" style:font-name-asian="標楷體" style:font-name-complex="Calibri" fo:color="#000000" style:font-size-complex="13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Calibri" style:font-name-asian="標楷體" style:font-name-complex="Calibri" fo:color="#000000" style:font-size-complex="13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Calibri" style:font-name-asian="標楷體" style:font-name-complex="Calibri" fo:color="#000000" style:font-size-complex="13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Calibri" style:font-name-asian="標楷體" style:font-name-complex="Calibri" fo:color="#000000" style:font-size-complex="13pt"/>
    </style:style>
    <style:style style:name="T423" style:parent-style-name="預設段落字型" style:family="text">
      <style:text-properties style:font-name="Calibri" style:font-name-asian="標楷體" style:font-name-complex="Calibri" fo:color="#000000" style:font-size-complex="13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Calibri" style:font-name-asian="標楷體" style:font-name-complex="Calibri" fo:color="#000000" style:font-size-complex="13pt"/>
    </style:style>
    <style:style style:name="T425" style:parent-style-name="預設段落字型" style:family="text">
      <style:text-properties style:font-name="Calibri" style:font-name-asian="標楷體" style:font-name-complex="Calibri" fo:color="#000000" style:font-size-complex="13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Calibri" style:font-name-asian="標楷體" style:font-name-complex="Calibri" fo:color="#000000" style:font-size-complex="13pt"/>
    </style:style>
    <style:style style:name="T427" style:parent-style-name="預設段落字型" style:family="text">
      <style:text-properties style:font-name="Calibri" style:font-name-asian="標楷體" style:font-name-complex="Calibri" fo:color="#000000" style:font-size-complex="13pt"/>
    </style:style>
    <style:style style:name="TableColumn429" style:family="table-column">
      <style:table-column-properties style:column-width="1.0979in"/>
    </style:style>
    <style:style style:name="TableColumn430" style:family="table-column">
      <style:table-column-properties style:column-width="1.4875in"/>
    </style:style>
    <style:style style:name="TableColumn431" style:family="table-column">
      <style:table-column-properties style:column-width="0.1777in"/>
    </style:style>
    <style:style style:name="TableColumn432" style:family="table-column">
      <style:table-column-properties style:column-width="0.8277in"/>
    </style:style>
    <style:style style:name="TableColumn433" style:family="table-column">
      <style:table-column-properties style:column-width="1.3722in"/>
    </style:style>
    <style:style style:name="TableColumn434" style:family="table-column">
      <style:table-column-properties style:column-width="0.3388in"/>
    </style:style>
    <style:style style:name="TableColumn435" style:family="table-column">
      <style:table-column-properties style:column-width="0.5881in"/>
    </style:style>
    <style:style style:name="TableColumn436" style:family="table-column">
      <style:table-column-properties style:column-width="0.052in"/>
    </style:style>
    <style:style style:name="TableColumn437" style:family="table-column">
      <style:table-column-properties style:column-width="0.5354in"/>
    </style:style>
    <style:style style:name="TableColumn438" style:family="table-column">
      <style:table-column-properties style:column-width="0.7986in"/>
    </style:style>
    <style:style style:name="Table428" style:family="table">
      <style:table-properties style:width="7.2763in" style:rel-width="100%" fo:margin-left="0in" table:align="center"/>
    </style:style>
    <style:style style:name="TableRow439" style:family="table-row">
      <style:table-row-properties style:min-row-height="0.5277in" fo:keep-together="always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TableRow452" style:family="table-row">
      <style:table-row-properties style:row-height="0.284in" fo:keep-together="always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P455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style:line-height-at-least="0in"/>
      <style:text-properties style:font-name="Calibri" style:font-name-asian="標楷體" style:font-name-complex="Calibri" fo:color="#000000" style:font-size-complex="13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TableRow466" style:family="table-row">
      <style:table-row-properties style:row-height="0.2895in" fo:keep-together="always"/>
    </style:style>
    <style:style style:name="P467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 style:line-height-at-least="0in"/>
      <style:text-properties style:font-name="Calibri" style:font-name-asian="標楷體" style:font-name-complex="Calibri" fo:color="#000000" style:font-size-complex="13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P472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P473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P474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TableRow475" style:family="table-row">
      <style:table-row-properties style:row-height="0.2923in" fo:keep-together="always"/>
    </style:style>
    <style:style style:name="P476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 style:line-height-at-least="0in"/>
      <style:text-properties style:font-name="Calibri" style:font-name-asian="標楷體" style:font-name-complex="Calibri" fo:color="#000000" style:font-size-complex="13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P481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P482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P483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TableRow484" style:family="table-row">
      <style:table-row-properties style:row-height="0.2812in" fo:keep-together="always"/>
    </style:style>
    <style:style style:name="P485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 style:line-height-at-least="0in"/>
      <style:text-properties style:font-name="Calibri" style:font-name-asian="標楷體" style:font-name-complex="Calibri" fo:color="#000000" style:font-size-complex="13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P490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P491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P492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TableRow493" style:family="table-row">
      <style:table-row-properties style:row-height="0.3097in" fo:keep-together="always"/>
    </style:style>
    <style:style style:name="P494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 style:line-height-at-least="0in"/>
      <style:text-properties style:font-name="Calibri" style:font-name-asian="標楷體" style:font-name-complex="Calibri" fo:color="#000000" style:font-size-complex="13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P499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P500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P501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TableRow502" style:family="table-row">
      <style:table-row-properties style:row-height="0.3152in" fo:keep-together="always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P505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 style:line-height-at-least="0in"/>
      <style:text-properties style:font-name="Calibri" style:font-name-asian="標楷體" style:font-name-complex="Calibri" fo:color="#000000" style:font-size-complex="13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/>
    </style:style>
    <style:style style:name="P516" style:parent-style-name="內文" style:family="paragraph">
      <style:paragraph-properties fo:text-align="center" style:line-height-at-least="0in"/>
    </style:style>
    <style:style style:name="T517" style:parent-style-name="預設段落字型" style:family="text">
      <style:text-properties style:font-name="Calibri" style:font-name-asian="標楷體" style:font-name-complex="Calibri" fo:color="#000000"/>
    </style:style>
    <style:style style:name="T518" style:parent-style-name="預設段落字型" style:family="text">
      <style:text-properties style:font-name="Calibri" style:font-name-asian="標楷體" style:font-name-complex="Calibri" fo:color="#000000"/>
    </style:style>
    <style:style style:name="T519" style:parent-style-name="預設段落字型" style:family="text">
      <style:text-properties style:font-name="Calibri" style:font-name-asian="標楷體" style:font-name-complex="Calibri" fo:color="#000000"/>
    </style:style>
    <style:style style:name="P520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fo:font-size="9pt" style:font-size-asian="9pt" style:font-size-complex="9pt"/>
    </style:style>
    <style:style style:name="P521" style:parent-style-name="內文" style:family="paragraph">
      <style:paragraph-properties style:line-height-at-least="0in"/>
      <style:text-properties style:font-name="Calibri" style:font-name-asian="標楷體" style:font-name-complex="Calibri" fo:color="#000000" style:font-size-complex="13pt"/>
    </style:style>
    <style:style style:name="TableRow522" style:family="table-row">
      <style:table-row-properties style:row-height="0.2798in" fo:keep-together="always"/>
    </style:style>
    <style:style style:name="P523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 style:line-height-at-least="0in"/>
      <style:text-properties style:font-name="Calibri" style:font-name-asian="標楷體" style:font-name-complex="Calibri" fo:color="#000000" style:font-size-complex="13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P528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P529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P530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TableRow531" style:family="table-row">
      <style:table-row-properties style:row-height="0.4722in" fo:keep-together="always"/>
    </style:style>
    <style:style style:name="P532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 style:line-height-at-least="0in"/>
      <style:text-properties style:font-name="Calibri" style:font-name-asian="標楷體" style:font-name-complex="Calibri" fo:color="#000000" style:font-size-complex="13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P537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P538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P539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TableRow540" style:family="table-row">
      <style:table-row-properties style:row-height="0.3104in" fo:keep-together="always"/>
    </style:style>
    <style:style style:name="P541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 style:line-height-at-least="0in" fo:margin-left="0.0013in">
        <style:tab-stops/>
      </style:paragraph-properties>
      <style:text-properties style:font-name="Calibri" style:font-name-asian="標楷體" style:font-name-complex="Calibri" fo:color="#000000" style:font-size-complex="13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P546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P547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P548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TableRow549" style:family="table-row">
      <style:table-row-properties style:row-height="0.4722in" fo:keep-together="always"/>
    </style:style>
    <style:style style:name="P550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 style:line-height-at-least="0in"/>
      <style:text-properties style:font-name="Calibri" style:font-name-asian="標楷體" style:font-name-complex="Calibri" fo:color="#000000" style:font-size-complex="13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P555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P556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P557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TableRow558" style:family="table-row">
      <style:table-row-properties style:row-height="0.3236in" fo:keep-together="always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P561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 style:line-height-at-least="0in"/>
      <style:text-properties style:font-name="Calibri" style:font-name-asian="標楷體" style:font-name-complex="Calibri" fo:color="#000000" style:font-size-complex="13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TableRow572" style:family="table-row">
      <style:table-row-properties style:row-height="0.4722in" fo:keep-together="always"/>
    </style:style>
    <style:style style:name="P573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justify" style:line-height-at-least="0in"/>
      <style:text-properties style:font-name="Calibri" style:font-name-asian="標楷體" style:font-name-complex="Calibri" fo:color="#000000" style:font-size-complex="13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P578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P579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P580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TableRow581" style:family="table-row">
      <style:table-row-properties style:row-height="0.3145in" fo:keep-together="always"/>
    </style:style>
    <style:style style:name="P582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justify" style:line-height-at-least="0in"/>
      <style:text-properties style:font-name="Calibri" style:font-name-asian="標楷體" style:font-name-complex="Calibri" fo:color="#000000" style:font-size-complex="13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P587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P588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P589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TableRow590" style:family="table-row">
      <style:table-row-properties style:row-height="0.3888in" fo:keep-together="always"/>
    </style:style>
    <style:style style:name="P591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justify" style:line-height-at-least="0in"/>
      <style:text-properties style:font-name="Calibri" style:font-name-asian="標楷體" style:font-name-complex="Calibri" fo:color="#000000" style:font-size-complex="13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P596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P597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P598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TableRow599" style:family="table-row">
      <style:table-row-properties style:row-height="0.5111in" fo:keep-together="always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P602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P603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justify" style:line-height-at-least="0in"/>
      <style:text-properties style:font-name="Calibri" style:font-name-asian="標楷體" style:font-name-complex="Calibri" fo:color="#000000" style:font-size-complex="13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TableRow614" style:family="table-row">
      <style:table-row-properties style:min-row-height="0.2673in" fo:keep-together="always"/>
    </style:style>
    <style:style style:name="P615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justify" style:line-height-at-least="0in"/>
      <style:text-properties style:font-name="Calibri" style:font-name-asian="標楷體" style:font-name-complex="Calibri" fo:color="#000000" style:font-size-complex="13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P620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P621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P622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TableRow623" style:family="table-row">
      <style:table-row-properties style:min-row-height="0.7909in" fo:keep-together="always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P626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line-height-at-least="0in"/>
      <style:text-properties style:font-name="Calibri" style:font-name-asian="標楷體" style:font-name-complex="Calibri" fo:color="#000000" style:font-size-complex="13pt"/>
    </style:style>
    <style:style style:name="TableRow629" style:family="table-row">
      <style:table-row-properties style:min-row-height="0.5416in" fo:keep-together="always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P632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TableRow635" style:family="table-row">
      <style:table-row-properties style:min-row-height="0.943in" fo:keep-together="always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TableRow640" style:family="table-row">
      <style:table-row-properties style:min-row-height="0.5569in" fo:keep-together="always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P643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style:line-height-at-least="0in" fo:margin-left="-0.0034in" fo:text-indent="-0.0166in">
        <style:tab-stops/>
      </style:paragraph-properties>
      <style:text-properties style:font-name="Calibri" style:font-name-asian="標楷體" style:font-name-complex="Calibri" fo:color="#000000" style:font-size-complex="13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P652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P655" style:parent-style-name="內文" style:family="paragraph">
      <style:paragraph-properties style:line-height-at-least="0in"/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P656" style:parent-style-name="內文" style:family="paragraph">
      <style:paragraph-properties style:line-height-at-least="0in"/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P657" style:parent-style-name="內文" style:family="paragraph">
      <style:paragraph-properties style:line-height-at-least="0in"/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TableColumn659" style:family="table-column">
      <style:table-column-properties style:column-width="3.3465in" style:use-optimal-column-width="false"/>
    </style:style>
    <style:style style:name="TableColumn660" style:family="table-column">
      <style:table-column-properties style:column-width="4.0673in" style:use-optimal-column-width="false"/>
    </style:style>
    <style:style style:name="Table658" style:family="table">
      <style:table-properties style:width="7.4138in" fo:margin-left="0.0805in" table:align="lef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150%"/>
      <style:text-properties style:font-name-asian="標楷體" style:font-name-complex="BiauKai" style:letter-kerning="false" fo:font-size="14pt" style:font-size-asian="14pt" style:font-size-complex="14pt"/>
    </style:style>
    <style:style style:name="TableRow664" style:family="table-row">
      <style:table-row-properties style:min-row-height="0.8472in" style:use-optimal-row-height="false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justify" fo:margin-top="0.0833in" fo:line-height="150%" fo:margin-left="0.1166in" fo:margin-right="0.1583in">
        <style:tab-stops/>
      </style:paragraph-properties>
      <style:text-properties style:font-name-asian="標楷體" style:font-name-complex="BiauKai" style:letter-kerning="false" fo:font-size="14pt" style:font-size-asian="14pt" style:font-size-complex="14pt"/>
    </style:style>
    <style:style style:name="P667" style:parent-style-name="內文" style:family="paragraph">
      <style:paragraph-properties fo:text-align="justify" fo:margin-top="0.0833in" fo:line-height="150%" fo:margin-left="0.1166in" fo:margin-right="0.1583in">
        <style:tab-stops/>
      </style:paragraph-properties>
      <style:text-properties style:font-name-asian="標楷體" style:font-name-complex="BiauKai" style:letter-kerning="false" fo:font-size="14pt" style:font-size-asian="14pt" style:font-size-complex="14pt"/>
    </style:style>
    <style:style style:name="P668" style:parent-style-name="內文" style:family="paragraph">
      <style:paragraph-properties fo:text-align="justify" fo:margin-top="0.0833in" fo:line-height="150%" fo:margin-left="0.1166in" fo:margin-right="0.1583in">
        <style:tab-stops/>
      </style:paragraph-properties>
      <style:text-properties style:font-name-asian="標楷體" style:font-name-complex="BiauKai" style:letter-kerning="false" fo:font-size="14pt" style:font-size-asian="14pt" style:font-size-complex="14pt"/>
    </style:style>
    <style:style style:name="P669" style:parent-style-name="內文" style:family="paragraph">
      <style:paragraph-properties fo:margin-top="0.0833in" fo:line-height="150%" fo:margin-left="0.1166in" fo:margin-right="0.1583in">
        <style:tab-stops/>
      </style:paragraph-properties>
      <style:text-properties style:font-name-asian="標楷體" style:font-name-complex="BiauKai" style:letter-kerning="false" fo:font-size="14pt" style:font-size-asian="14pt" style:font-size-complex="14pt"/>
    </style:style>
    <style:style style:name="TableRow670" style:family="table-row">
      <style:table-row-properties style:min-row-height="0.4027in" style:use-optimal-row-height="false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-asian="標楷體" style:font-name-complex="BiauKai" fo:color="#FF0000" style:letter-kerning="false" fo:font-size="14pt" style:font-size-asian="14pt" style:font-size-complex="14pt"/>
    </style:style>
    <style:style style:name="TableRow673" style:family="table-row">
      <style:table-row-properties style:min-row-height="1.1041in" style:use-optimal-row-height="false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text-properties style:font-name-asian="標楷體" style:font-name-complex="BiauKai" style:letter-kerning="false" fo:font-size="14pt" style:font-size-asian="14pt" style:font-size-complex="14pt"/>
    </style:style>
    <style:style style:name="P676" style:parent-style-name="內文" style:family="paragraph">
      <style:text-properties style:font-name-asian="標楷體" style:font-name-complex="BiauKai" style:letter-kerning="false" fo:font-size="14pt" style:font-size-asian="14pt" style:font-size-complex="14pt"/>
    </style:style>
    <style:style style:name="P677" style:parent-style-name="內文" style:family="paragraph">
      <style:paragraph-properties fo:line-height="150%"/>
      <style:text-properties style:font-name-asian="標楷體" style:font-name-complex="BiauKai" style:letter-kerning="false" fo:font-size="14pt" style:font-size-asian="14pt" style:font-size-complex="14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text-properties style:font-name-asian="標楷體" style:font-name-complex="BiauKai" style:letter-kerning="false" fo:font-size="14pt" style:font-size-asian="14pt" style:font-size-complex="14pt"/>
    </style:style>
    <style:style style:name="P680" style:parent-style-name="內文" style:family="paragraph">
      <style:paragraph-properties fo:line-height="150%"/>
      <style:text-properties style:font-name-asian="標楷體" style:font-name-complex="BiauKai" style:letter-kerning="false" fo:font-size="14pt" style:font-size-asian="14pt" style:font-size-complex="14pt"/>
    </style:style>
    <style:style style:name="TableRow681" style:family="table-row">
      <style:table-row-properties style:min-row-height="0.4652in" style:use-optimal-row-height="false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150%"/>
      <style:text-properties style:font-name-asian="標楷體" style:font-name-complex="BiauKai" style:letter-kerning="false" fo:font-size="14pt" style:font-size-asian="14pt" style:font-size-complex="14pt"/>
    </style:style>
    <style:style style:name="P684" style:parent-style-name="內文" style:family="paragraph">
      <style:paragraph-properties style:line-height-at-least="0in"/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P685" style:parent-style-name="內文" style:family="paragraph">
      <style:paragraph-properties style:line-height-at-least="0in"/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P686" style:parent-style-name="內文" style:family="paragraph">
      <style:paragraph-properties style:line-height-at-least="0in"/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P687" style:parent-style-name="內文" style:family="paragraph">
      <style:paragraph-properties style:line-height-at-least="0in"/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P688" style:parent-style-name="內文" style:family="paragraph">
      <style:paragraph-properties style:line-height-at-least="0in"/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P689" style:parent-style-name="內文" style:family="paragraph">
      <style:paragraph-properties style:line-height-at-least="0in"/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P690" style:parent-style-name="內文" style:family="paragraph">
      <style:paragraph-properties style:line-height-at-least="0in"/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P691" style:parent-style-name="內文" style:family="paragraph">
      <style:paragraph-properties style:line-height-at-least="0in"/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P692" style:parent-style-name="內文" style:family="paragraph">
      <style:paragraph-properties style:line-height-at-least="0in"/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P693" style:parent-style-name="內文" style:family="paragraph">
      <style:paragraph-properties style:line-height-at-least="0in"/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T694" style:parent-style-name="預設段落字型" style:family="text"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P695" style:parent-style-name="內文" style:family="paragraph">
      <style:paragraph-properties fo:margin-top="0.0694in" fo:margin-bottom="0.0694in" fo:text-indent="0.0972in"/>
    </style:style>
    <style:style style:name="T696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698" style:parent-style-name="預設段落字型" style:family="text"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T699" style:parent-style-name="預設段落字型" style:family="text">
      <style:text-properties style:font-name="Calibri" style:font-name-asian="標楷體" style:font-name-complex="Calibri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T701" style:parent-style-name="預設段落字型" style:family="text"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TableColumn703" style:family="table-column">
      <style:table-column-properties style:column-width="1.2562in" style:use-optimal-column-width="false"/>
    </style:style>
    <style:style style:name="TableColumn704" style:family="table-column">
      <style:table-column-properties style:column-width="3.5437in" style:use-optimal-column-width="false"/>
    </style:style>
    <style:style style:name="TableColumn705" style:family="table-column">
      <style:table-column-properties style:column-width="1.477in" style:use-optimal-column-width="false"/>
    </style:style>
    <style:style style:name="TableColumn706" style:family="table-column">
      <style:table-column-properties style:column-width="1.0826in" style:use-optimal-column-width="false"/>
    </style:style>
    <style:style style:name="Table702" style:family="table">
      <style:table-properties style:width="7.3597in" fo:margin-left="0in" table:align="left"/>
    </style:style>
    <style:style style:name="TableRow707" style:family="table-row">
      <style:table-row-properties style:min-row-height="0.7048in" style:use-optimal-row-height="false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TableRow716" style:family="table-row">
      <style:table-row-properties style:min-row-height="0.7597in" style:use-optimal-row-height="false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P719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TableRow726" style:family="table-row">
      <style:table-row-properties style:min-row-height="0.7805in" style:use-optimal-row-height="false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P729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TableRow736" style:family="table-row">
      <style:table-row-properties style:min-row-height="0.7722in" style:use-optimal-row-height="false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P739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TableRow746" style:family="table-row">
      <style:table-row-properties style:min-row-height="0.5791in" style:use-optimal-row-height="false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P749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TableRow756" style:family="table-row">
      <style:table-row-properties style:min-row-height="0.8034in" style:use-optimal-row-height="false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P759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line-height-at-least="0in"/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margin-top="0.0694in" fo:margin-bottom="0.0694in" style:line-height-at-least="0in"/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TableRow766" style:family="table-row">
      <style:table-row-properties style:min-row-height="1.418in" style:use-optimal-row-height="false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text-align="justify" style:line-height-at-least="0in"/>
      <style:text-properties style:font-name="Calibri" style:font-name-asian="標楷體" style:font-name-complex="Calibri" fo:color="#000000" style:letter-kerning="false"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margin-top="0.0694in" fo:margin-bottom="0.0694in" style:line-height-at-least="0in"/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P775" style:parent-style-name="內文" style:family="paragraph"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P776" style:parent-style-name="內文" style:family="paragraph"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P777" style:parent-style-name="內文" style:family="paragraph"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P778" style:parent-style-name="內文" style:family="paragraph"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P779" style:parent-style-name="內文" style:family="paragraph">
      <style:paragraph-properties fo:margin-top="0.0694in" fo:margin-bottom="0.0694in" style:line-height-at-least="0in" fo:margin-right="1in"/>
      <style:text-properties style:font-name="Calibri" style:font-name-complex="Calibri" fo:color="#000000" style:letter-kerning="false" fo:font-size="14pt" style:font-size-asian="14pt" style:font-size-complex="14pt"/>
    </style:style>
    <style:style style:name="P780" style:parent-style-name="內文" style:family="paragraph">
      <style:paragraph-properties fo:widows="2" fo:orphans="2"/>
      <style:text-properties style:font-name="Calibri" style:font-name-asian="標楷體" style:font-name-complex="Calibri" fo:color="#000000" style:letter-kerning="false"/>
    </style:style>
  </office:automatic-styles>
  <office:body>
    <office:text text:use-soft-page-breaks="true">
      <text:p text:style-name="P1"><text:span text:style-name="T2">中</text:span><text:span text:style-name="T3">華</text:span><text:span text:style-name="T4">民</text:span><text:span text:style-name="T5">國</text:span><text:span text:style-name="T6">台</text:span><text:span text:style-name="T7">灣女</text:span><text:span text:style-name="T8">童</text:span><text:span text:style-name="T9">軍</text:span><text:span text:style-name="T10">總</text:span><text:span text:style-name="T11">會</text:span><text:span text:style-name="T12"><text:s/></text:span><text:span text:style-name="T13">11</text:span><text:span text:style-name="T14">3</text:span><text:span text:style-name="T15">年</text:span><text:span text:style-name="T16">表</text:span><text:span text:style-name="T17">揚</text:span><text:span text:style-name="T18">全</text:span><text:span text:style-name="T19">國</text:span><text:span text:style-name="T20">績</text:span><text:span text:style-name="T21">優女</text:span><text:span text:style-name="T22">童</text:span><text:span text:style-name="T23">軍</text:span><text:span text:style-name="T24">團</text:span><text:span text:style-name="T25">實</text:span><text:span text:style-name="T26">施</text:span><text:span text:style-name="T27">辦法</text:span></text:p>
      <text:p text:style-name="P28"/>
      <text:p text:style-name="P29"><text:span text:style-name="T30">一、目</text:span><text:span text:style-name="T31">的</text:span><text:span text:style-name="T32">：</text:span><text:span text:style-name="T33">爲</text:span><text:span text:style-name="T34">培</text:span><text:span text:style-name="T35">養青</text:span><text:span text:style-name="T36">少</text:span><text:span text:style-name="T37">年崇尚</text:span><text:span text:style-name="T38">榮</text:span><text:span text:style-name="T39">譽與</text:span><text:span text:style-name="T40">團隊</text:span><text:span text:style-name="T41">合作精</text:span><text:span text:style-name="T42">神</text:span><text:span text:style-name="T43">，</text:span><text:span text:style-name="T44">鼓勵</text:span><text:span text:style-name="T45">所</text:span><text:span text:style-name="T46">屬各級</text:span><text:span text:style-name="T47">女</text:span><text:span text:style-name="T48">童軍</text:span><text:span text:style-name="T49">團積</text:span><text:span text:style-name="T50">極參與</text:span></text:p>
      <text:p text:style-name="P51"><text:span text:style-name="T52">團務工</text:span><text:span text:style-name="T53">作</text:span><text:span text:style-name="T54">、訓</text:span><text:span text:style-name="T55">練、</text:span><text:span text:style-name="T56">活動等</text:span><text:span text:style-name="T57">，</text:span><text:span text:style-name="T58">發揚</text:span><text:span text:style-name="T59">女童</text:span><text:span text:style-name="T60">軍精神</text:span><text:span text:style-name="T61">，</text:span><text:span text:style-name="T62">激勵</text:span><text:span text:style-name="T63">女童</text:span><text:span text:style-name="T64">軍運動</text:span><text:span text:style-name="T65">更</text:span><text:span text:style-name="T66">蓬勃</text:span><text:span text:style-name="T67">發展</text:span><text:span text:style-name="T68">。</text:span></text:p>
      <text:p text:style-name="P69"><text:span text:style-name="T70">二、資格：各類女</text:span><text:span text:style-name="T71">童</text:span><text:span text:style-name="T72">軍團</text:span><text:span text:style-name="T73">凡連</text:span><text:span text:style-name="T74">續三</text:span><text:span text:style-name="T75">年</text:span><text:span text:style-name="T76">(</text:span><text:span text:style-name="T77">1</text:span><text:span text:style-name="T78">11</text:span><text:span text:style-name="T79">年</text:span><text:span text:style-name="T80">~</text:span><text:span text:style-name="T81">11</text:span><text:span text:style-name="T82">3</text:span><text:span text:style-name="T83">年</text:span><text:span text:style-name="T84">)</text:span><text:span text:style-name="T85">均辦理</text:span><text:span text:style-name="T86">三</text:span><text:span text:style-name="T87">項登</text:span><text:span text:style-name="T88">記</text:span><text:span text:style-name="T89">、定期</text:span><text:span text:style-name="T90">舉</text:span><text:span text:style-name="T91">辦團</text:span><text:span text:style-name="T92">集</text:span></text:p>
      <text:p text:style-name="P93"><text:span text:style-name="T94">會</text:span><text:span text:style-name="T95">活動，且</text:span><text:span text:style-name="T96">持</text:span><text:span text:style-name="T97">續參</text:span><text:span text:style-name="T98">加縣</text:span><text:span text:style-name="T99">市會舉</text:span><text:span text:style-name="T100">辦</text:span><text:span text:style-name="T101">之各</text:span><text:span text:style-name="T102">項活</text:span><text:span text:style-name="T103">動，於</text:span><text:span text:style-name="T104">三</text:span><text:span text:style-name="T105">年內</text:span><text:span text:style-name="T106">團務</text:span><text:span text:style-name="T107">推展表</text:span><text:span text:style-name="T108">現</text:span><text:span text:style-name="T109">優異。</text:span></text:p>
      <text:p text:style-name="P110"><text:span text:style-name="T111">三、推薦辦</text:span><text:span text:style-name="T112">法</text:span><text:span text:style-name="T113">：</text:span></text:p>
      <text:p text:style-name="P114"><text:span text:style-name="T115">(</text:span><text:span text:style-name="T116">一</text:span><text:span text:style-name="T117">)</text:span><text:span text:style-name="T118">請各團</text:span><text:span text:style-name="T119">參</text:span><text:span text:style-name="T120">酌本</text:span><text:span text:style-name="T121">辦法</text:span><text:span text:style-name="T122">中之全</text:span><text:span text:style-name="T123">國</text:span><text:span text:style-name="T124">績優</text:span><text:span text:style-name="T125">女</text:span><text:span text:style-name="T126">童</text:span><text:span text:style-name="T127">軍團評</text:span><text:span text:style-name="T128">量</text:span><text:span text:style-name="T129">表</text:span><text:span text:style-name="T130">(</text:span><text:span text:style-name="T131">附件</text:span><text:span text:style-name="T132">一</text:span><text:span text:style-name="T133">)</text:span><text:span text:style-name="T134">中自評</text:span><text:span text:style-name="T135">部</text:span><text:span text:style-name="T136">分事</text:span><text:span text:style-name="T137">先自</text:span><text:span text:style-name="T138">行評</text:span></text:p>
      <text:p text:style-name="P139"><text:span text:style-name="T140">量團</text:span><text:span text:style-name="T141">務</text:span><text:span text:style-name="T142">績效：</text:span></text:p>
      <text:p text:style-name="P143"><text:span text:style-name="T144">1</text:span><text:span text:style-name="T145">.</text:span><text:span text:style-name="T146"><text:tab/></text:span><text:span text:style-name="T147">團行政</text:span><text:span text:style-name="T148">評</text:span><text:span text:style-name="T149">量</text:span></text:p>
      <text:p text:style-name="P150"><text:span text:style-name="T151">2</text:span><text:span text:style-name="T152">.</text:span><text:span text:style-name="T153"><text:tab/></text:span><text:span text:style-name="T154">舉辦暨</text:span><text:span text:style-name="T155">參</text:span><text:span text:style-name="T156">與各</text:span><text:span text:style-name="T157">項訓</text:span><text:span text:style-name="T158">練、活動</text:span></text:p>
      <text:p text:style-name="P159"><text:span text:style-name="T160">3</text:span><text:span text:style-name="T161">.</text:span><text:span text:style-name="T162"><text:tab/></text:span><text:span text:style-name="T163">參與社</text:span><text:span text:style-name="T164">區</text:span><text:span text:style-name="T165">活動</text:span><text:span text:style-name="T166">、服</text:span><text:span text:style-name="T167">務</text:span></text:p>
      <text:p text:style-name="P168"><text:span text:style-name="T169">4</text:span><text:span text:style-name="T170">.</text:span><text:span text:style-name="T171"><text:tab/></text:span><text:span text:style-name="T172">成人領袖</text:span><text:span text:style-name="T173">(</text:span><text:span text:style-name="T174">服務</text:span><text:span text:style-name="T175">員</text:span><text:span text:style-name="T176">)</text:span><text:span text:style-name="T177">培訓</text:span></text:p>
      <text:p text:style-name="P178"><text:span text:style-name="T179">5</text:span><text:span text:style-name="T180">.</text:span><text:span text:style-name="T181"><text:tab/></text:span><text:span text:style-name="T182">請提供</text:span><text:span text:style-name="T183"><text:s/></text:span><text:span text:style-name="T184">1</text:span><text:span text:style-name="T185"><text:s/></text:span><text:span text:style-name="T186">至</text:span><text:span text:style-name="T187"><text:s/></text:span><text:span text:style-name="T188">2</text:span><text:span text:style-name="T189"><text:s/></text:span><text:span text:style-name="T190">分</text:span><text:span text:style-name="T191">鐘</text:span><text:span text:style-name="T192">團特色</text:span><text:span text:style-name="T193">影</text:span><text:span text:style-name="T194">片檔</text:span><text:span text:style-name="T195">案</text:span><text:span text:style-name="T196">(</text:span><text:span text:style-name="T197">光</text:span><text:span text:style-name="T198">碟</text:span><text:span text:style-name="T199">)</text:span><text:span text:style-name="T200">，</text:span></text:p>
      <text:p text:style-name="P201"><text:span text:style-name="T202">6</text:span><text:span text:style-name="T203">.</text:span><text:span text:style-name="T204"><text:tab/></text:span><text:span text:style-name="T205">影像授</text:span><text:span text:style-name="T206">權</text:span><text:span text:style-name="T207">書</text:span><text:span text:style-name="T208">(</text:span><text:span text:style-name="T209">附件二</text:span><text:span text:style-name="T210">)</text:span></text:p>
      <text:p text:style-name="P211"><text:span text:style-name="T212">有關上</text:span><text:span text:style-name="T213">列</text:span><text:span text:style-name="T214">諸項</text:span><text:span text:style-name="T215">，平</text:span><text:span text:style-name="T216">時須有</text:span><text:span text:style-name="T217">詳</text:span><text:span text:style-name="T218">實紀</text:span><text:span text:style-name="T219">錄，</text:span><text:span text:style-name="T220">依全國</text:span><text:span text:style-name="T221">績</text:span><text:span text:style-name="T222">優女</text:span><text:span text:style-name="T223">童軍</text:span><text:span text:style-name="T224">團評量</text:span><text:span text:style-name="T225">表</text:span><text:span text:style-name="T226">分項</text:span><text:span text:style-name="T227">備妥</text:span><text:span text:style-name="T228">相關資料，</text:span></text:p>
      <text:p text:style-name="P229"><text:span text:style-name="T230">於</text:span><text:span text:style-name="T231">113</text:span><text:span text:style-name="T232">年</text:span><text:span text:style-name="T233"><text:s/></text:span><text:span text:style-name="T234">4</text:span><text:span text:style-name="T235">月</text:span><text:span text:style-name="T236">8</text:span><text:span text:style-name="T237">日</text:span><text:span text:style-name="T238">前送各</text:span><text:span text:style-name="T239">縣</text:span><text:span text:style-name="T240">市女</text:span><text:span text:style-name="T241">童</text:span><text:span text:style-name="T242">軍會。</text:span></text:p>
      <text:p text:style-name="P243"><text:span text:style-name="T244">(</text:span><text:span text:style-name="T245">二</text:span><text:span text:style-name="T246">)</text:span><text:span text:style-name="T247"><text:s/></text:span><text:span text:style-name="T248">縣市女</text:span><text:span text:style-name="T249">童</text:span><text:span text:style-name="T250">軍會</text:span><text:span text:style-name="T251">推薦</text:span><text:span text:style-name="T252">程序：</text:span></text:p>
      <text:p text:style-name="P253"><text:span text:style-name="T254">1</text:span><text:span text:style-name="T255">.</text:span><text:span text:style-name="T256"><text:tab/></text:span><text:span text:style-name="T257">各縣市</text:span><text:span text:style-name="T258">女</text:span><text:span text:style-name="T259">童軍</text:span><text:span text:style-name="T260">會，</text:span><text:span text:style-name="T261">對於各</text:span><text:span text:style-name="T262">團</text:span><text:span text:style-name="T263">辦理</text:span><text:span text:style-name="T264">團務</text:span><text:span text:style-name="T265">工作、</text:span><text:span text:style-name="T266">訓</text:span><text:span text:style-name="T267">練、</text:span><text:span text:style-name="T268">活動</text:span><text:span text:style-name="T269">、服務</text:span><text:span text:style-name="T270">等</text:span><text:span text:style-name="T271">，表</text:span><text:span text:style-name="T272">現</text:span><text:span text:style-name="T273">績優之</text:span></text:p>
      <text:p text:style-name="P274"><text:span text:style-name="T275"><text:s text:c="3"/></text:span><text:span text:style-name="T276">女</text:span><text:span text:style-name="T277">童</text:span><text:span text:style-name="T278">軍團</text:span><text:span text:style-name="T279">，填</text:span><text:span text:style-name="T280">寫「全</text:span><text:span text:style-name="T281">國</text:span><text:span text:style-name="T282">績優</text:span><text:span text:style-name="T283">女童</text:span><text:span text:style-name="T284">軍團評</text:span><text:span text:style-name="T285">量</text:span><text:span text:style-name="T286">表</text:span><text:span text:style-name="T287">」</text:span><text:span text:style-name="T288">(</text:span><text:span text:style-name="T289">如附</text:span><text:span text:style-name="T290">件</text:span><text:span text:style-name="T291">三</text:span><text:span text:style-name="T292">)</text:span><text:span text:style-name="T293">。</text:span></text:p>
      <text:p text:style-name="P294"><text:span text:style-name="T295">2</text:span><text:span text:style-name="T296">.</text:span><text:span text:style-name="T297"><text:tab/></text:span><text:span text:style-name="T298">各縣市</text:span><text:span text:style-name="T299">女</text:span><text:span text:style-name="T300">童軍</text:span><text:span text:style-name="T301">會，</text:span><text:span text:style-name="T302">請於</text:span><text:span text:style-name="T303">113</text:span><text:span text:style-name="T304">年</text:span><text:span text:style-name="T305"><text:s/></text:span><text:span text:style-name="T306">4</text:span><text:span text:style-name="T307">月</text:span><text:span text:style-name="T308"><text:s/></text:span><text:span text:style-name="T309">2</text:span><text:span text:style-name="T310">3</text:span><text:span text:style-name="T311">日</text:span><text:span text:style-name="T312">前填妥</text:span><text:span text:style-name="T313">相關</text:span><text:span text:style-name="T314">評</text:span><text:span text:style-name="T315">審資料</text:span><text:span text:style-name="T316">逕</text:span><text:span text:style-name="T317">寄總</text:span><text:span text:style-name="T318">會</text:span><text:span text:style-name="T319">。</text:span></text:p>
      <text:p text:style-name="P320"><text:span text:style-name="T321">3</text:span><text:span text:style-name="T322">.</text:span><text:span text:style-name="T323"><text:tab/></text:span><text:span text:style-name="T324">各縣市</text:span><text:span text:style-name="T325">女</text:span><text:span text:style-name="T326">童軍</text:span><text:span text:style-name="T327">會，</text:span><text:span text:style-name="T328">得訂定</text:span><text:span text:style-name="T329">表</text:span><text:span text:style-name="T330">揚全</text:span><text:span text:style-name="T331">國績</text:span><text:span text:style-name="T332">優女童</text:span><text:span text:style-name="T333">軍</text:span><text:span text:style-name="T334">團實</text:span><text:span text:style-name="T335">施要</text:span><text:span text:style-name="T336">點。</text:span></text:p>
      <text:p text:style-name="P337"><text:span text:style-name="T338">四、縣市評</text:span><text:span text:style-name="T339">審</text:span><text:span text:style-name="T340">委員</text:span><text:span text:style-name="T341">會：</text:span><text:span text:style-name="T342">縣市女</text:span><text:span text:style-name="T343">童</text:span><text:span text:style-name="T344">軍會</text:span><text:span text:style-name="T345">設委</text:span><text:span text:style-name="T346">員</text:span><text:span text:style-name="T347">會</text:span><text:span text:style-name="T348">，</text:span><text:span text:style-name="T349">聘請</text:span><text:span text:style-name="T350">對</text:span><text:span text:style-name="T351">於</text:span><text:span text:style-name="T352">女</text:span><text:span text:style-name="T353">童軍運</text:span><text:span text:style-name="T354">動</text:span><text:span text:style-name="T355">有濃</text:span><text:span text:style-name="T356">厚興</text:span><text:span text:style-name="T357">趣、</text:span><text:span text:style-name="T358">熱忱</text:span></text:p>
      <text:p text:style-name="P359"><text:span text:style-name="T360"><text:s text:c="4"/></text:span><text:span text:style-name="T361">與深</text:span><text:span text:style-name="T362">入</text:span><text:span text:style-name="T363">瞭解</text:span><text:span text:style-name="T364">者</text:span><text:span text:style-name="T365">若</text:span><text:span text:style-name="T366">干</text:span><text:span text:style-name="T367">人</text:span><text:span text:style-name="T368">，</text:span><text:span text:style-name="T369">進</text:span><text:span text:style-name="T370">行評</text:span><text:span text:style-name="T371">審</text:span><text:span text:style-name="T372">。</text:span></text:p>
      <text:p text:style-name="P373"><text:span text:style-name="T374">五、</text:span><text:span text:style-name="T375"><text:s/></text:span><text:span text:style-name="T376">全國績</text:span><text:span text:style-name="T377">優</text:span><text:span text:style-name="T378">女童</text:span><text:span text:style-name="T379">軍團</text:span><text:span text:style-name="T380">由本會</text:span><text:span text:style-name="T381">榮</text:span><text:span text:style-name="T382">譽評</text:span><text:span text:style-name="T383">審委</text:span><text:span text:style-name="T384">員會評</text:span><text:span text:style-name="T385">審</text:span><text:span text:style-name="T386">之。</text:span></text:p>
      <text:p text:style-name="P387"><text:span text:style-name="T388">六、</text:span><text:span text:style-name="T389"><text:s/></text:span><text:span text:style-name="T390">本辦法</text:span><text:span text:style-name="T391">經</text:span><text:span text:style-name="T392">總會</text:span><text:span text:style-name="T393">理事</text:span><text:span text:style-name="T394">長核定</text:span><text:span text:style-name="T395">後</text:span><text:span text:style-name="T396">施行</text:span><text:span text:style-name="T397">，修</text:span><text:span text:style-name="T398">訂時亦</text:span><text:span text:style-name="T399">同</text:span><text:span text:style-name="T400">。</text:span></text:p>
      <text:p text:style-name="P401"/>
      <text:soft-page-break/>
      <text:p text:style-name="P402">(附件一)</text:p>
      <text:p text:style-name="P403">113年度全國績優女童軍團評量表(自評表)</text:p>
      <text:p text:style-name="P404"><text:span text:style-name="T405">縣市</text:span><text:span text:style-name="T406">：</text:span><text:span text:style-name="T407"><text:s text:c="8"/></text:span><text:span text:style-name="T408"><text:s text:c="2"/></text:span><text:span text:style-name="T409"><text:s/></text:span><text:span text:style-name="T410">團次：</text:span><text:span text:style-name="T411"><text:s text:c="11"/></text:span><text:span text:style-name="T412"><text:s/></text:span><text:span text:style-name="T413">主辦單位：</text:span><text:span text:style-name="T414"><text:s text:c="52"/></text:span></text:p>
      <text:p text:style-name="P415"><text:span text:style-name="T416">成團時間：</text:span><text:span text:style-name="T417"><text:s text:c="5"/></text:span><text:span text:style-name="T418">年</text:span><text:span text:style-name="T419"><text:s text:c="2"/></text:span><text:span text:style-name="T420"><text:s/></text:span><text:span text:style-name="T421"><text:s/></text:span><text:span text:style-name="T422">月</text:span><text:span text:style-name="T423"><text:s text:c="4"/></text:span><text:span text:style-name="T424">日登記成立（迄今：</text:span><text:span text:style-name="T425"><text:s text:c="4"/></text:span><text:span text:style-name="T426">年）</text:span><text:span text:style-name="T427"><text:s text:c="3"/></text:span></text:p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項目</text:p>
          </table:table-cell>
          <table:table-cell table:style-name="TableCell442" table:number-columns-spanned="2">
            <text:p text:style-name="P443">內容</text:p>
          </table:table-cell>
          <table:covered-table-cell/>
          <table:table-cell table:style-name="TableCell444" table:number-columns-spanned="3">
            <text:p text:style-name="P445">優異事項（要點）</text:p>
          </table:table-cell>
          <table:covered-table-cell/>
          <table:covered-table-cell/>
          <table:table-cell table:style-name="TableCell446">
            <text:p text:style-name="P447">自評</text:p>
          </table:table-cell>
          <table:table-cell table:style-name="TableCell448" table:number-columns-spanned="2">
            <text:p text:style-name="P449">複評</text:p>
          </table:table-cell>
          <table:covered-table-cell/>
          <table:table-cell table:style-name="TableCell450">
            <text:p text:style-name="P451">備<text:s text:c="2"/>註</text:p>
          </table:table-cell>
        </table:table-row>
        <table:table-row table:style-name="TableRow452">
          <table:table-cell table:style-name="TableCell453" table:number-rows-spanned="5">
            <text:p text:style-name="P454">團<text:s/>行<text:s/>政</text:p>
            <text:p text:style-name="P455">25％</text:p>
          </table:table-cell>
          <table:table-cell table:style-name="TableCell456" table:number-columns-spanned="2">
            <text:p text:style-name="P457">1.團務工作計畫（三年）</text:p>
          </table:table-cell>
          <table:covered-table-cell/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 table:number-rows-spanned="5">
            <text:p text:style-name="P461"/>
          </table:table-cell>
          <table:table-cell table:style-name="TableCell462" table:number-columns-spanned="2" table:number-rows-spanned="5">
            <text:p text:style-name="P463"/>
          </table:table-cell>
          <table:covered-table-cell/>
          <table:table-cell table:style-name="TableCell464" table:number-rows-spanned="5">
            <text:p text:style-name="P465">每項5分</text:p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 table:number-columns-spanned="2">
            <text:p text:style-name="P469">2.文書處理暨資料保管</text:p>
          </table:table-cell>
          <table:covered-table-cell/>
          <table:table-cell table:style-name="TableCell470" table:number-columns-spanned="3">
            <text:p text:style-name="P471"/>
          </table:table-cell>
          <table:covered-table-cell/>
          <table:covered-table-cell/>
          <table:covered-table-cell>
            <text:p text:style-name="P472"/>
          </table:covered-table-cell>
          <table:covered-table-cell>
            <text:p text:style-name="P473"/>
          </table:covered-table-cell>
          <table:covered-table-cell/>
          <table:covered-table-cell>
            <text:p text:style-name="P474"/>
          </table:covered-table-cell>
        </table:table-row>
        <table:table-row table:style-name="TableRow475">
          <table:covered-table-cell>
            <text:p text:style-name="P476"/>
          </table:covered-table-cell>
          <table:table-cell table:style-name="TableCell477" table:number-columns-spanned="2">
            <text:p text:style-name="P478">3.團員招募情形</text:p>
          </table:table-cell>
          <table:covered-table-cell/>
          <table:table-cell table:style-name="TableCell479" table:number-columns-spanned="3">
            <text:p text:style-name="P480"/>
          </table:table-cell>
          <table:covered-table-cell/>
          <table:covered-table-cell/>
          <table:covered-table-cell>
            <text:p text:style-name="P481"/>
          </table:covered-table-cell>
          <table:covered-table-cell>
            <text:p text:style-name="P482"/>
          </table:covered-table-cell>
          <table:covered-table-cell/>
          <table:covered-table-cell>
            <text:p text:style-name="P483"/>
          </table:covered-table-cell>
        </table:table-row>
        <table:table-row table:style-name="TableRow484">
          <table:covered-table-cell>
            <text:p text:style-name="P485"/>
          </table:covered-table-cell>
          <table:table-cell table:style-name="TableCell486" table:number-columns-spanned="2">
            <text:p text:style-name="P487">4.經費籌措與運用</text:p>
          </table:table-cell>
          <table:covered-table-cell/>
          <table:table-cell table:style-name="TableCell488" table:number-columns-spanned="3">
            <text:p text:style-name="P489"/>
          </table:table-cell>
          <table:covered-table-cell/>
          <table:covered-table-cell/>
          <table:covered-table-cell>
            <text:p text:style-name="P490"/>
          </table:covered-table-cell>
          <table:covered-table-cell>
            <text:p text:style-name="P491"/>
          </table:covered-table-cell>
          <table:covered-table-cell/>
          <table:covered-table-cell>
            <text:p text:style-name="P492"/>
          </table:covered-table-cell>
        </table:table-row>
        <table:table-row table:style-name="TableRow493">
          <table:covered-table-cell>
            <text:p text:style-name="P494"/>
          </table:covered-table-cell>
          <table:table-cell table:style-name="TableCell495" table:number-columns-spanned="2">
            <text:p text:style-name="P496">5.團部佈置暨器材保管</text:p>
          </table:table-cell>
          <table:covered-table-cell/>
          <table:table-cell table:style-name="TableCell497" table:number-columns-spanned="3">
            <text:p text:style-name="P498"/>
          </table:table-cell>
          <table:covered-table-cell/>
          <table:covered-table-cell/>
          <table:covered-table-cell>
            <text:p text:style-name="P499"/>
          </table:covered-table-cell>
          <table:covered-table-cell>
            <text:p text:style-name="P500"/>
          </table:covered-table-cell>
          <table:covered-table-cell/>
          <table:covered-table-cell>
            <text:p text:style-name="P501"/>
          </table:covered-table-cell>
        </table:table-row>
        <table:table-row table:style-name="TableRow502">
          <table:table-cell table:style-name="TableCell503" table:number-rows-spanned="5">
            <text:p text:style-name="P504">團活動</text:p>
            <text:p text:style-name="P505">25％</text:p>
          </table:table-cell>
          <table:table-cell table:style-name="TableCell506" table:number-columns-spanned="2">
            <text:p text:style-name="P507">1.定期團集會紀錄</text:p>
          </table:table-cell>
          <table:covered-table-cell/>
          <table:table-cell table:style-name="TableCell508" table:number-columns-spanned="3">
            <text:p text:style-name="P509"/>
          </table:table-cell>
          <table:covered-table-cell/>
          <table:covered-table-cell/>
          <table:table-cell table:style-name="TableCell510" table:number-rows-spanned="5">
            <text:p text:style-name="P511"/>
          </table:table-cell>
          <table:table-cell table:style-name="TableCell512" table:number-columns-spanned="2" table:number-rows-spanned="5">
            <text:p text:style-name="P513"/>
          </table:table-cell>
          <table:covered-table-cell/>
          <table:table-cell table:style-name="TableCell514" table:number-rows-spanned="5">
            <text:p text:style-name="P515"/>
            <text:p text:style-name="P516"><text:span text:style-name="T517">每項</text:span><text:span text:style-name="T518">5</text:span><text:span text:style-name="T519">分</text:span></text:p>
            <text:p text:style-name="P520"/>
            <text:p text:style-name="P521"/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 table:number-columns-spanned="2">
            <text:p text:style-name="P525">2.團員晉級與考驗情形</text:p>
          </table:table-cell>
          <table:covered-table-cell/>
          <table:table-cell table:style-name="TableCell526" table:number-columns-spanned="3">
            <text:p text:style-name="P527"/>
          </table:table-cell>
          <table:covered-table-cell/>
          <table:covered-table-cell/>
          <table:covered-table-cell>
            <text:p text:style-name="P528"/>
          </table:covered-table-cell>
          <table:covered-table-cell>
            <text:p text:style-name="P529"/>
          </table:covered-table-cell>
          <table:covered-table-cell/>
          <table:covered-table-cell>
            <text:p text:style-name="P530"/>
          </table:covered-table-cell>
        </table:table-row>
        <table:table-row table:style-name="TableRow531">
          <table:covered-table-cell>
            <text:p text:style-name="P532"/>
          </table:covered-table-cell>
          <table:table-cell table:style-name="TableCell533" table:number-columns-spanned="2">
            <text:p text:style-name="P534">3.團活動暨團(舍)露營紀錄及照片</text:p>
          </table:table-cell>
          <table:covered-table-cell/>
          <table:table-cell table:style-name="TableCell535" table:number-columns-spanned="3">
            <text:p text:style-name="P536"/>
          </table:table-cell>
          <table:covered-table-cell/>
          <table:covered-table-cell/>
          <table:covered-table-cell>
            <text:p text:style-name="P537"/>
          </table:covered-table-cell>
          <table:covered-table-cell>
            <text:p text:style-name="P538"/>
          </table:covered-table-cell>
          <table:covered-table-cell/>
          <table:covered-table-cell>
            <text:p text:style-name="P539"/>
          </table:covered-table-cell>
        </table:table-row>
        <table:table-row table:style-name="TableRow540">
          <table:covered-table-cell>
            <text:p text:style-name="P541"/>
          </table:covered-table-cell>
          <table:table-cell table:style-name="TableCell542" table:number-columns-spanned="2">
            <text:p text:style-name="P543">4.参與縣市會活動紀錄<text:s/></text:p>
          </table:table-cell>
          <table:covered-table-cell/>
          <table:table-cell table:style-name="TableCell544" table:number-columns-spanned="3">
            <text:p text:style-name="P545"/>
          </table:table-cell>
          <table:covered-table-cell/>
          <table:covered-table-cell/>
          <table:covered-table-cell>
            <text:p text:style-name="P546"/>
          </table:covered-table-cell>
          <table:covered-table-cell>
            <text:p text:style-name="P547"/>
          </table:covered-table-cell>
          <table:covered-table-cell/>
          <table:covered-table-cell>
            <text:p text:style-name="P548"/>
          </table:covered-table-cell>
        </table:table-row>
        <table:table-row table:style-name="TableRow549">
          <table:covered-table-cell>
            <text:p text:style-name="P550"/>
          </table:covered-table-cell>
          <table:table-cell table:style-name="TableCell551" table:number-columns-spanned="2">
            <text:p text:style-name="P552">5.參與其他縣市會暨全國、國際活動紀錄</text:p>
          </table:table-cell>
          <table:covered-table-cell/>
          <table:table-cell table:style-name="TableCell553" table:number-columns-spanned="3">
            <text:p text:style-name="P554"/>
          </table:table-cell>
          <table:covered-table-cell/>
          <table:covered-table-cell/>
          <table:covered-table-cell>
            <text:p text:style-name="P555"/>
          </table:covered-table-cell>
          <table:covered-table-cell>
            <text:p text:style-name="P556"/>
          </table:covered-table-cell>
          <table:covered-table-cell/>
          <table:covered-table-cell>
            <text:p text:style-name="P557"/>
          </table:covered-table-cell>
        </table:table-row>
        <table:table-row table:style-name="TableRow558">
          <table:table-cell table:style-name="TableCell559" table:number-rows-spanned="4">
            <text:p text:style-name="P560">社區連結</text:p>
            <text:p text:style-name="P561">20％</text:p>
          </table:table-cell>
          <table:table-cell table:style-name="TableCell562" table:number-columns-spanned="2">
            <text:p text:style-name="P563">1.社區服務學習、活動</text:p>
          </table:table-cell>
          <table:covered-table-cell/>
          <table:table-cell table:style-name="TableCell564" table:number-columns-spanned="3">
            <text:p text:style-name="P565"/>
          </table:table-cell>
          <table:covered-table-cell/>
          <table:covered-table-cell/>
          <table:table-cell table:style-name="TableCell566" table:number-rows-spanned="4">
            <text:p text:style-name="P567"/>
          </table:table-cell>
          <table:table-cell table:style-name="TableCell568" table:number-columns-spanned="2" table:number-rows-spanned="4">
            <text:p text:style-name="P569"/>
          </table:table-cell>
          <table:covered-table-cell/>
          <table:table-cell table:style-name="TableCell570" table:number-rows-spanned="4">
            <text:p text:style-name="P571">每項5分</text:p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 table:number-columns-spanned="2">
            <text:p text:style-name="P575">2.社區人士及家長參與團務情形</text:p>
          </table:table-cell>
          <table:covered-table-cell/>
          <table:table-cell table:style-name="TableCell576" table:number-columns-spanned="3">
            <text:p text:style-name="P577"/>
          </table:table-cell>
          <table:covered-table-cell/>
          <table:covered-table-cell/>
          <table:covered-table-cell>
            <text:p text:style-name="P578"/>
          </table:covered-table-cell>
          <table:covered-table-cell>
            <text:p text:style-name="P579"/>
          </table:covered-table-cell>
          <table:covered-table-cell/>
          <table:covered-table-cell>
            <text:p text:style-name="P580"/>
          </table:covered-table-cell>
        </table:table-row>
        <table:table-row table:style-name="TableRow581">
          <table:covered-table-cell>
            <text:p text:style-name="P582"/>
          </table:covered-table-cell>
          <table:table-cell table:style-name="TableCell583" table:number-columns-spanned="2">
            <text:p text:style-name="P584">3.複式團發展狀況</text:p>
          </table:table-cell>
          <table:covered-table-cell/>
          <table:table-cell table:style-name="TableCell585" table:number-columns-spanned="3">
            <text:p text:style-name="P586"/>
          </table:table-cell>
          <table:covered-table-cell/>
          <table:covered-table-cell/>
          <table:covered-table-cell>
            <text:p text:style-name="P587"/>
          </table:covered-table-cell>
          <table:covered-table-cell>
            <text:p text:style-name="P588"/>
          </table:covered-table-cell>
          <table:covered-table-cell/>
          <table:covered-table-cell>
            <text:p text:style-name="P589"/>
          </table:covered-table-cell>
        </table:table-row>
        <table:table-row table:style-name="TableRow590">
          <table:covered-table-cell>
            <text:p text:style-name="P591"/>
          </table:covered-table-cell>
          <table:table-cell table:style-name="TableCell592" table:number-columns-spanned="2">
            <text:p text:style-name="P593">4.社區資源利用情形</text:p>
          </table:table-cell>
          <table:covered-table-cell/>
          <table:table-cell table:style-name="TableCell594" table:number-columns-spanned="3">
            <text:p text:style-name="P595"/>
          </table:table-cell>
          <table:covered-table-cell/>
          <table:covered-table-cell/>
          <table:covered-table-cell>
            <text:p text:style-name="P596"/>
          </table:covered-table-cell>
          <table:covered-table-cell>
            <text:p text:style-name="P597"/>
          </table:covered-table-cell>
          <table:covered-table-cell/>
          <table:covered-table-cell>
            <text:p text:style-name="P598"/>
          </table:covered-table-cell>
        </table:table-row>
        <table:table-row table:style-name="TableRow599">
          <table:table-cell table:style-name="TableCell600" table:number-rows-spanned="2">
            <text:p text:style-name="P601">成人領袖</text:p>
            <text:p text:style-name="P602">(服務員)培訓</text:p>
            <text:p text:style-name="P603">10％</text:p>
          </table:table-cell>
          <table:table-cell table:style-name="TableCell604" table:number-columns-spanned="2">
            <text:p text:style-name="P605">1.參加各類女童軍團領導人員訓練課程</text:p>
          </table:table-cell>
          <table:covered-table-cell/>
          <table:table-cell table:style-name="TableCell606" table:number-columns-spanned="3">
            <text:p text:style-name="P607"/>
          </table:table-cell>
          <table:covered-table-cell/>
          <table:covered-table-cell/>
          <table:table-cell table:style-name="TableCell608" table:number-rows-spanned="2">
            <text:p text:style-name="P609"/>
          </table:table-cell>
          <table:table-cell table:style-name="TableCell610" table:number-columns-spanned="2" table:number-rows-spanned="2">
            <text:p text:style-name="P611"/>
          </table:table-cell>
          <table:covered-table-cell/>
          <table:table-cell table:style-name="TableCell612" table:number-rows-spanned="2">
            <text:p text:style-name="P613">每項5分</text:p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 table:number-columns-spanned="2">
            <text:p text:style-name="P617">2.參與各項成人領袖(服務員)研習活動</text:p>
          </table:table-cell>
          <table:covered-table-cell/>
          <table:table-cell table:style-name="TableCell618" table:number-columns-spanned="3">
            <text:p text:style-name="P619"/>
          </table:table-cell>
          <table:covered-table-cell/>
          <table:covered-table-cell/>
          <table:covered-table-cell>
            <text:p text:style-name="P620"/>
          </table:covered-table-cell>
          <table:covered-table-cell>
            <text:p text:style-name="P621"/>
          </table:covered-table-cell>
          <table:covered-table-cell/>
          <table:covered-table-cell>
            <text:p text:style-name="P622"/>
          </table:covered-table-cell>
        </table:table-row>
        <table:table-row table:style-name="TableRow623">
          <table:table-cell table:style-name="TableCell624">
            <text:p text:style-name="P625">團特色</text:p>
            <text:p text:style-name="P626">20％</text:p>
          </table:table-cell>
          <table:table-cell table:style-name="TableCell627" table:number-columns-spanned="9">
            <text:p text:style-name="P6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>
            <text:p text:style-name="P631">總分</text:p>
            <text:p text:style-name="P632">（100％）</text:p>
          </table:table-cell>
          <table:table-cell table:style-name="TableCell633" table:number-columns-spanned="9">
            <text:p text:style-name="P6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>
            <text:p text:style-name="P637">結語</text:p>
          </table:table-cell>
          <table:table-cell table:style-name="TableCell638" table:number-columns-spanned="9">
            <text:p text:style-name="P639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>
            <text:p text:style-name="P642">女童軍團</text:p>
            <text:p text:style-name="P643">填表人</text:p>
          </table:table-cell>
          <table:table-cell table:style-name="TableCell644">
            <text:p text:style-name="P645"/>
          </table:table-cell>
          <table:table-cell table:style-name="TableCell646" table:number-columns-spanned="2">
            <text:p text:style-name="P647">團長</text:p>
          </table:table-cell>
          <table:covered-table-cell/>
          <table:table-cell table:style-name="TableCell648">
            <text:p text:style-name="P649"/>
          </table:table-cell>
          <table:table-cell table:style-name="TableCell650" table:number-columns-spanned="3">
            <text:p text:style-name="P651">女童軍團</text:p>
            <text:p text:style-name="P652">主任委員</text:p>
          </table:table-cell>
          <table:covered-table-cell/>
          <table:covered-table-cell/>
          <table:table-cell table:style-name="TableCell653" table:number-columns-spanned="2">
            <text:p text:style-name="P654"/>
          </table:table-cell>
          <table:covered-table-cell/>
        </table:table-row>
      </table:table>
      <text:p text:style-name="P655"/>
      <text:p text:style-name="P656">（附件二）</text:p>
      <text:p text:style-name="P657"/>
      <table:table table:style-name="Table658">
        <table:table-columns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 table:number-columns-spanned="2">
            <text:p text:style-name="P663">影像授權同意書</text:p>
          </table:table-cell>
          <table:covered-table-cell/>
        </table:table-row>
        <table:table-row table:style-name="TableRow664">
          <table:table-cell table:style-name="TableCell665" table:number-columns-spanned="2">
            <text:p text:style-name="P666">授權素材類別：□照片□影片</text:p>
            <text:p text:style-name="P667">拍攝日期：</text:p>
            <text:p text:style-name="P668">拍攝地點：</text:p>
            <text:p text:style-name="P669">拍攝者：<text:line-break/><text:line-break/><text:line-break/>本人同意授權_________________(拍攝者)及中華民國台灣女童軍總會在女童軍運動推展行銷或教育的目的下，運用包含我在內的相片或影片，於各種出版品、網站、社群媒體等。<text:bookmark-start text:name="_heading=h.gjdgxs"/><text:bookmark-start text:name="_heading=h.2pvp381jeovk"/><text:bookmark-start text:name="_heading=h.9a46i17qoywz"/><text:bookmark-end text:name="_heading=h.gjdgxs"/><text:bookmark-end text:name="_heading=h.2pvp381jeovk"/><text:bookmark-end text:name="_heading=h.9a46i17qoywz"/></text:p>
          </table:table-cell>
          <table:covered-table-cell/>
        </table:table-row>
        <table:table-row table:style-name="TableRow670">
          <table:table-cell table:style-name="TableCell671" table:number-columns-spanned="2">
            <text:p text:style-name="P672">立同意書人為未滿20歲者，需經法定代理人/監護人同意上述授權內容</text:p>
          </table:table-cell>
          <table:covered-table-cell/>
        </table:table-row>
        <table:table-row table:style-name="TableRow673">
          <table:table-cell table:style-name="TableCell674">
            <text:p text:style-name="P675">立同意書人(簽章)：</text:p>
            <text:p text:style-name="P676"><text:line-break/></text:p>
            <text:p text:style-name="P677"/>
          </table:table-cell>
          <table:table-cell table:style-name="TableCell678">
            <text:p text:style-name="P679">法定代理人/監護人(簽章)：<text:line-break/><text:line-break/></text:p>
            <text:p text:style-name="P680"/>
          </table:table-cell>
        </table:table-row>
        <table:table-row table:style-name="TableRow681">
          <table:table-cell table:style-name="TableCell682" table:number-columns-spanned="2">
            <text:p text:style-name="P683">中<text:s/>華<text:s/>民<text:s/>國<text:s text:c="8"/>年<text:s text:c="9"/>月<text:s text:c="8"/>日</text:p>
          </table:table-cell>
          <table:covered-table-cell/>
        </table:table-row>
      </table:table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soft-page-break/>
      <text:p text:style-name="P693">（附件三）</text:p>
      <text:p text:style-name="內文"><text:span text:style-name="T694">縣市會審查紀錄表</text:span></text:p>
      <text:p text:style-name="P695"><text:span text:style-name="T696"><text:s text:c="15"/></text:span><text:span text:style-name="T697">女</text:span><text:span text:style-name="T698">童軍會第</text:span><text:span text:style-name="T699"><text:s text:c="6"/></text:span><text:span text:style-name="T700">團</text:span><text:span text:style-name="T701"><text:s/></text:span></text:p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>
            <text:p text:style-name="P709">項目</text:p>
          </table:table-cell>
          <table:table-cell table:style-name="TableCell710">
            <text:p text:style-name="P711">優異事蹟</text:p>
          </table:table-cell>
          <table:table-cell table:style-name="TableCell712">
            <text:p text:style-name="P713">改進意見</text:p>
          </table:table-cell>
          <table:table-cell table:style-name="TableCell714">
            <text:p text:style-name="P715">備註</text:p>
          </table:table-cell>
        </table:table-row>
        <table:table-row table:style-name="TableRow716">
          <table:table-cell table:style-name="TableCell717">
            <text:p text:style-name="P718">團<text:s/>行<text:s/>政</text:p>
            <text:p text:style-name="P719">25％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團活動</text:p>
            <text:p text:style-name="P729">25％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社區連結</text:p>
            <text:p text:style-name="P739">20％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團領導人員培訓</text:p>
            <text:p text:style-name="P749">10％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團特色</text:p>
            <text:p text:style-name="P759">20％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總評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</table:table>
      <text:p text:style-name="P775"/>
      <text:p text:style-name="P776">縣市女童軍會：<text:s text:c="15"/>（簽章）</text:p>
      <text:p text:style-name="P777"/>
      <text:p text:style-name="P778">評審委員：<text:s text:c="20"/>（簽章）</text:p>
      <text:p text:style-name="P779"/>
      <text:p text:style-name="P7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923in" fo:margin-bottom="0.5909in" fo:margin-right="0.492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my</meta:initial-creator>
    <dc:creator>林士郁</dc:creator>
    <meta:creation-date>2024-03-07T03:50:00Z</meta:creation-date>
    <dc:date>2024-03-07T03:50:00Z</dc:date>
    <meta:template xlink:href="Normal" xlink:type="simple"/>
    <meta:editing-cycles>2</meta:editing-cycles>
    <meta:editing-duration>PT0S</meta:editing-duration>
    <meta:document-statistic meta:page-count="4" meta:paragraph-count="3" meta:word-count="255" meta:character-count="1709" meta:row-count="12" meta:non-whitespace-character-count="1457"/>
  </office:meta>
</office:document-meta>
</file>