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P10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2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4" style:family="table-column">
      <style:table-column-properties style:column-width="1.2604in"/>
    </style:style>
    <style:style style:name="TableColumn35" style:family="table-column">
      <style:table-column-properties style:column-width="1.5409in"/>
    </style:style>
    <style:style style:name="TableColumn36" style:family="table-column">
      <style:table-column-properties style:column-width="0.6638in"/>
    </style:style>
    <style:style style:name="TableColumn37" style:family="table-column">
      <style:table-column-properties style:column-width="0.8854in"/>
    </style:style>
    <style:style style:name="TableColumn38" style:family="table-column">
      <style:table-column-properties style:column-width="0.1368in"/>
    </style:style>
    <style:style style:name="TableColumn39" style:family="table-column">
      <style:table-column-properties style:column-width="0.5958in"/>
    </style:style>
    <style:style style:name="TableColumn40" style:family="table-column">
      <style:table-column-properties style:column-width="1.1777in"/>
    </style:style>
    <style:style style:name="Table33" style:family="table">
      <style:table-properties style:width="6.2611in" fo:margin-left="0in" table:align="left"/>
    </style:style>
    <style:style style:name="TableRow41" style:family="table-row">
      <style:table-row-properties style:min-row-height="0.590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15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753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041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3.787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89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84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line-height="0.3055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3055in" fo:margin-left="0.1555in" fo:text-indent="-0.1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DengXian" style:font-name-asian="DengXia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台南市女童軍會1</text:span><text:span text:style-name="T3">1</text:span><text:span text:style-name="T4">3</text:span><text:span text:style-name="T5">年度</text:span><text:span text:style-name="T6">「</text:span><text:span text:style-name="T7">績優服務員</text:span><text:span text:style-name="T8">」</text:span><text:span text:style-name="T9">評選辦法</text:span></text:p>
      <text:list text:style-name="LFO1" text:continue-numbering="true">
        <text:list-item>
          <text:p text:style-name="P10">目的：為表揚對女童軍運動之推展，有傑出貢獻之女童軍成人領袖(服務</text:p>
        </text:list-item>
      </text:list>
      <text:p text:style-name="P11"><text:s text:c="6"/>員)，特訂本辦法。</text:p>
      <text:list text:style-name="LFO1" text:continue-numbering="true">
        <text:list-item>
          <text:p text:style-name="P12">推薦名額：</text:p>
          <text:list text:continue-numbering="true">
            <text:list-item>
              <text:p text:style-name="P13">各團服務員由主任委員推薦。</text:p>
            </text:list-item>
            <text:list-item>
              <text:p text:style-name="P14">現任本會理監事、工作人員及資深服務員，由本會提報。</text:p>
            </text:list-item>
          </text:list>
        </text:list-item>
        <text:list-item>
          <text:p text:style-name="P15">推薦標準：</text:p>
          <text:list text:continue-numbering="true">
            <text:list-item>
              <text:p text:style-name="P16">基本標準：</text:p>
              <text:list text:continue-numbering="true">
                <text:list-item>
                  <text:p text:style-name="P17">初次表揚：進行三項登記並服務滿三年整（第四年推薦）</text:p>
                </text:list-item>
                <text:list-item>
                  <text:p text:style-name="P18">重複表揚：服務再滿三、六、九……年得推薦一次。</text:p>
                </text:list-item>
              </text:list>
            </text:list-item>
            <text:list-item>
              <text:p text:style-name="P19">經常參加本會舉辦之會議、活動，並在活動中能依規定穿著制服，熱心服務者。</text:p>
            </text:list-item>
            <text:list-item>
              <text:p text:style-name="P20">推展女童軍教育、成果卓越者。</text:p>
            </text:list-item>
            <text:list-item>
              <text:p text:style-name="P21">發展女童軍組織、訓練、活動、經費，克盡職責，表現優異者。</text:p>
            </text:list-item>
          </text:list>
        </text:list-item>
        <text:list-item>
          <text:p text:style-name="P22">評審：由本會理事長聘三至五人組成榮譽評審委員會，就各團各校所送推薦表辦理有關評審事宜。</text:p>
        </text:list-item>
        <text:list-item>
          <text:p text:style-name="P23">報名時間：113年4月8日(星期一)前寄達或親交本會（<text:bookmark-start text:name="_Hlk98365429"/>71758臺南市仁德區中正路二段806號<text:s/>仁德國小<text:s/>黃妙珠總幹事收<text:bookmark-end text:name="_Hlk98365429"/>），逾期不予受理。</text:p>
        </text:list-item>
        <text:list-item>
          <text:p text:style-name="P24">評選日期：113年4月12日(星期五)</text:p>
        </text:list-item>
        <text:list-item>
          <text:p text:style-name="P25">表揚日期：當選之績優服務員，於六一女童軍節慶祝大會中表揚。</text:p>
        </text:list-item>
        <text:list-item>
          <text:p text:style-name="P26">附績優服務員推薦表乙份，推薦表各欄請確實填寫，務須經各團主任委員簽章認可，並黏貼照片1張，並以A4一張呈現即可(可正反面列印，超過部分不予計分)。</text:p>
        </text:list-item>
        <text:list-item>
          <text:p text:style-name="P27">若有相關活動事蹟與佐證相片建議以word報告彙整成電子檔mail至ivyhuang@tn.edu.tw繳交，或以A4大小裝訂成冊郵寄，避免資料遺失。</text:p>
        </text:list-item>
      </text:list>
      <text:p text:style-name="P28"><text:span text:style-name="T29">十、</text:span><text:span text:style-name="T30">本辦法經理事長同意實施，修正亦同。</text:span></text:p>
      <text:p text:style-name="P31"/>
      <text:soft-page-break/>
      <text:p text:style-name="P32">台南市女童軍會113年績優服務員推薦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黏貼照片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年齡</text:p>
          </table:table-cell>
          <table:table-cell table:style-name="TableCell48">
            <text:p text:style-name="P49">服務員</text:p>
            <text:p text:style-name="P50">年資</text:p>
          </table:table-cell>
          <table:table-cell table:style-name="TableCell51" table:number-columns-spanned="3">
            <text:p text:style-name="P52">通訊地址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現職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服務員</text:p>
            <text:p text:style-name="P70">訓練資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表揚紀錄</text:p>
          </table:table-cell>
          <table:table-cell table:style-name="TableCell76" table:number-columns-spanned="3">
            <text:p text:style-name="P77"><text:s text:c="14"/>（ ）本會</text:p>
            <text:p text:style-name="P78">民國 <text:s text:c="3"/>年曾獲（ ）省分會 <text:s/>表揚</text:p>
            <text:p text:style-name="P79"><text:s text:c="14"/>（ ）總會</text:p>
          </table:table-cell>
          <table:covered-table-cell/>
          <table:covered-table-cell/>
          <table:table-cell table:style-name="TableCell80" table:number-columns-spanned="2">
            <text:p text:style-name="P81">未獲</text:p>
            <text:p text:style-name="P82">表揚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優良事蹟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推薦單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團主任委員</text:span></text:p>
          </table:table-cell>
          <table:covered-table-cell/>
          <table:table-cell table:style-name="TableCell98" table:number-columns-spanned="2">
            <text:p text:style-name="P99"><text:span text:style-name="T100">（簽章）</text:span>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審核意見</text:p>
          </table:table-cell>
          <table:table-cell table:style-name="TableCell104" table:number-columns-spanned="2">
            <text:p text:style-name="P105">榮譽評審委員</text:p>
          </table:table-cell>
          <table:covered-table-cell/>
          <table:table-cell table:style-name="TableCell106" table:number-columns-spanned="4">
            <text:p text:style-name="P107">理 事 長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<text:s text:c="24"/>（簽章）</text:span></text:p>
          </table:table-cell>
          <table:covered-table-cell/>
          <table:table-cell table:style-name="TableCell113" table:number-columns-spanned="4">
            <text:p text:style-name="P114"><text:span text:style-name="T115"><text:s text:c="29"/>（簽章）</text:span></text:p>
          </table:table-cell>
          <table:covered-table-cell/>
          <table:covered-table-cell/>
          <table:covered-table-cell/>
        </table:table-row>
      </table:table>
      <text:p text:style-name="P116">※表格僅限A4，1張(可正反面列印，超過不計分)。</text:p>
      <text:p text:style-name="P117"><text:span text:style-name="T118">※</text:span><text:span text:style-name="T119">若有相關活動事蹟與佐證相片建議以word報告彙整成電子檔mail至</text:span><text:span text:style-name="T120">i</text:span><text:span text:style-name="T121">vyhuang</text:span><text:span text:style-name="T122">@tn.edu.tw</text:span><text:span text:style-name="T123">繳交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女童軍會九十三年度績優服務員選拔辦法</dc:title>
    <dc:subject/>
    <meta:initial-creator>user</meta:initial-creator>
    <dc:creator>林士郁</dc:creator>
    <meta:creation-date>2024-03-07T03:49:00Z</meta:creation-date>
    <dc:date>2024-03-07T03:49:00Z</dc:date>
    <meta:print-date>2021-03-03T0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4" meta:row-count="6" meta:non-whitespace-character-count="787"/>
  </office:meta>
</office:document-meta>
</file>