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2.468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0.8402in"/>
    </style:style>
    <style:style style:name="Table50" style:family="table">
      <style:table-properties style:width="10.2069in" fo:margin-left="-0.018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line-height="150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第二梯次</text:span><text:span text:style-name="T5">(113.4.1-4.30)</text:span><text:span text:style-name="T6">申請表（體育類）</text:span></text:p>
      <text:p text:style-name="P7"><text:span text:style-name="T8">一、學校全銜：</text:span><text:span text:style-name="T9">臺南市安平區西門實驗小學</text:span><text:span text:style-name="T10"><text:s text:c="53"/></text:span><text:span text:style-name="T11">學校編號：</text:span><text:span text:style-name="T12"><text:s text:c="12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3</text:span><text:span text:style-name="T19">年</text:span><text:span text:style-name="T20">4</text:span><text:span text:style-name="T21">月</text:span><text:span text:style-name="T22">1</text:span><text:span text:style-name="T23">日起至</text:span><text:span text:style-name="T24">113</text:span><text:span text:style-name="T25">年</text:span><text:span text:style-name="T26">4</text:span><text:span text:style-name="T27">月</text:span><text:span text:style-name="T28">30</text:span><text:span text:style-name="T29">日止</text:span><text:span text:style-name="T30">符合表揚標準學生。</text:span></text:p>
      <text:p text:style-name="P31"><text:span text:style-name="T32">四、請於</text:span><text:span text:style-name="T33">113</text:span><text:span text:style-name="T34">年</text:span><text:span text:style-name="T35">5</text:span><text:span text:style-name="T36">月</text:span><text:span text:style-name="T37">1</text:span><text:span text:style-name="T38">日</text:span><text:span text:style-name="T39">(</text:span><text:span text:style-name="T40">星期一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編號</text:span></text:p>
          </table:table-cell>
          <table:table-cell table:style-name="TableCell64">
            <text:p text:style-name="P65"><text:span text:style-name="T66">學生姓名</text:span></text:p>
          </table:table-cell>
          <table:table-cell table:style-name="TableCell67">
            <text:p text:style-name="P68"><text:span text:style-name="T69">參賽名稱</text:span><text:span text:style-name="T70"><text:s/>-</text:span><text:span text:style-name="T71">組別</text:span></text:p>
          </table:table-cell>
          <table:table-cell table:style-name="TableCell72">
            <text:p text:style-name="P73"><text:span text:style-name="T74">個人或團體賽</text:span></text:p>
          </table:table-cell>
          <table:table-cell table:style-name="TableCell75">
            <text:p text:style-name="P76"><text:span text:style-name="T77">參賽類別</text:span></text:p>
          </table:table-cell>
          <table:table-cell table:style-name="TableCell78">
            <text:p text:style-name="P79"><text:span text:style-name="T80">得獎日期</text:span></text:p>
          </table:table-cell>
          <table:table-cell table:style-name="TableCell81">
            <text:p text:style-name="P82"><text:span text:style-name="T83">參賽規格</text:span></text:p>
          </table:table-cell>
          <table:table-cell table:style-name="TableCell84">
            <text:p text:style-name="P85"><text:span text:style-name="T86">得獎名次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楊正豪</text:p>
          </table:table-cell>
          <table:table-cell table:style-name="TableCell95">
            <text:p text:style-name="P96">第19屆全國港都盃國武術錦標賽</text:p>
          </table:table-cell>
          <table:table-cell table:style-name="TableCell97">
            <text:p text:style-name="P98">個人賽</text:p>
          </table:table-cell>
          <table:table-cell table:style-name="TableCell99">
            <text:p text:style-name="P100">競賽體育類</text:p>
          </table:table-cell>
          <table:table-cell table:style-name="TableCell101">
            <text:p text:style-name="P102">112.7.8</text:p>
          </table:table-cell>
          <table:table-cell table:style-name="TableCell103">
            <text:p text:style-name="P104">全國賽</text:p>
          </table:table-cell>
          <table:table-cell table:style-name="TableCell105">
            <text:p text:style-name="P106">第二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鄭立磐</text:p>
          </table:table-cell>
          <table:table-cell table:style-name="TableCell114">
            <text:p text:style-name="P115"><text:span text:style-name="T116">112學年度總統盃全國帆船錦標賽</text:span></text:p>
          </table:table-cell>
          <table:table-cell table:style-name="TableCell117">
            <text:p text:style-name="P118">個人賽</text:p>
          </table:table-cell>
          <table:table-cell table:style-name="TableCell119">
            <text:p text:style-name="P120">競賽體育類</text:p>
          </table:table-cell>
          <table:table-cell table:style-name="TableCell121">
            <text:p text:style-name="P122">112.8.6</text:p>
          </table:table-cell>
          <table:table-cell table:style-name="TableCell123">
            <text:p text:style-name="P124">全國賽</text:p>
          </table:table-cell>
          <table:table-cell table:style-name="TableCell125">
            <text:p text:style-name="P126">第一名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section text:name="Sect1" text:style-name="S1">
        <text:p text:style-name="P148"><text:span text:style-name="T149">【填表說明】</text:span></text:p>
        <text:p text:style-name="P150"><text:span text:style-name="T151">1.</text:span><text:span text:style-name="T152">編號：欄位不足處請自行增列表單。</text:span></text:p>
        <text:p text:style-name="P153"><text:span text:style-name="T154">2.</text:span><text:span text:style-name="T155">學生姓名：若為團體賽，請</text:span><text:span text:style-name="T156">分列學生姓名，勿列於同表格欄內</text:span><text:span text:style-name="T157">。</text:span></text:p>
        <text:p text:style-name="P158"><text:span text:style-name="T159">3.</text:span><text:span text:style-name="T160">參賽名稱</text:span><text:span text:style-name="T161">-</text:span><text:span text:style-name="T162">組別：例「中華民國</text:span><text:span text:style-name="T163">112</text:span><text:span text:style-name="T164">年全國國小盃羽球錦標賽</text:span><text:span text:style-name="T165">-</text:span><text:span text:style-name="T166">六年級女生單打」。</text:span></text:p>
        <text:p text:style-name="P167"><text:span text:style-name="T168">4.</text:span><text:span text:style-name="T169">個人或團體賽：請填個人賽或團體賽。</text:span></text:p>
        <text:p text:style-name="P170"><text:span text:style-name="T171">5.</text:span><text:span text:style-name="T172">參賽類別：競賽體育類。</text:span></text:p>
        <text:p text:style-name="P173"><text:span text:style-name="T174">6.</text:span><text:span text:style-name="T175">得獎日期：請填學生得獎之日期。</text:span></text:p>
        <text:soft-page-break/>
        <text:p text:style-name="P176"><text:span text:style-name="T177">7.</text:span><text:span text:style-name="T178">參賽規格：全國賽或國際賽。</text:span></text:p>
        <text:p text:style-name="P179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180"><text:span text:style-name="T181">9.</text:span><text:span text:style-name="T182">每位學生請擇最優成績送件，同一學生勿重複送件。</text:span></text:p>
        <text:p text:style-name="P183"/>
        <text:p text:style-name="P184"><text:span text:style-name="T185">學校承辦人：</text:span><text:span text:style-name="T186"><text:s text:c="30"/></text:span><text:span text:style-name="T187">主任：</text:span><text:span text:style-name="T188"><text:s text:c="30"/></text:span><text:span text:style-name="T189">校長：</text:span><text:span text:style-name="T190"><text:s text:c="5"/></text:span><text:span text:style-name="T191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教育局103年各項學藝參賽優秀學生表揚 申請名冊</dc:title>
    <meta:initial-creator>user</meta:initial-creator>
    <dc:creator>Roki</dc:creator>
    <meta:creation-date>2024-02-02T02:33:00Z</meta:creation-date>
    <dc:date>2024-02-22T05:04:00Z</dc:date>
    <meta:print-date>2024-02-22T05:02:00Z</meta:print-date>
    <meta:template xlink:href="Normal" xlink:type="simple"/>
    <meta:editing-cycles>4</meta:editing-cycles>
    <meta:editing-duration>PT1560S</meta:editing-duration>
    <meta:document-statistic meta:page-count="2" meta:paragraph-count="1" meta:word-count="122" meta:character-count="822" meta:row-count="5" meta:non-whitespace-character-count="701"/>
  </office:meta>
</office:document-meta>
</file>