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" style:parent-style-name="預設段落字型" style:family="text">
      <style:text-properties style:font-name="細明體" style:font-name-asian="細明體" style:font-name-complex="新細明體" style:letter-kerning="false" fo:font-size="16pt" style:font-size-asian="16pt" style:font-size-complex="16pt"/>
    </style:style>
    <style:style style:name="T4" style:parent-style-name="預設段落字型" style:family="text">
      <style:text-properties style:font-name="細明體" style:font-name-asian="細明體" style:font-name-complex="新細明體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P14" style:parent-style-name="內文" style:family="paragraph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P32" style:parent-style-name="內文" style:family="paragraph">
      <style:paragraph-properties fo:margin-left="0.3333in" fo:text-indent="-0.3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 fo:color="#FF0000"/>
    </style:style>
    <style:style style:name="T48" style:parent-style-name="預設段落字型" style:family="text">
      <style:text-properties style:font-name="標楷體" style:font-name-asian="標楷體" style:font-name-complex="標楷體" fo:color="#FF0000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P54" style:parent-style-name="內文" style:family="paragraph">
      <style:paragraph-properties fo:margin-left="0.3333in" fo:text-indent="-0.3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ableColumn65" style:family="table-column">
      <style:table-column-properties style:column-width="0.4541in"/>
    </style:style>
    <style:style style:name="TableColumn66" style:family="table-column">
      <style:table-column-properties style:column-width="1.0604in"/>
    </style:style>
    <style:style style:name="TableColumn67" style:family="table-column">
      <style:table-column-properties style:column-width="0.7875in"/>
    </style:style>
    <style:style style:name="TableColumn68" style:family="table-column">
      <style:table-column-properties style:column-width="3.7402in"/>
    </style:style>
    <style:style style:name="TableColumn69" style:family="table-column">
      <style:table-column-properties style:column-width="1.0784in"/>
    </style:style>
    <style:style style:name="TableColumn70" style:family="table-column">
      <style:table-column-properties style:column-width="0.9166in"/>
    </style:style>
    <style:style style:name="TableColumn71" style:family="table-column">
      <style:table-column-properties style:column-width="0.9166in"/>
    </style:style>
    <style:style style:name="TableColumn72" style:family="table-column">
      <style:table-column-properties style:column-width="0.8333in"/>
    </style:style>
    <style:style style:name="TableColumn73" style:family="table-column">
      <style:table-column-properties style:column-width="0.7562in"/>
    </style:style>
    <style:style style:name="Table64" style:family="table">
      <style:table-properties style:width="10.5437in" fo:margin-left="-0.018in" table:align="left"/>
    </style:style>
    <style:style style:name="TableRow74" style:family="table-row">
      <style:table-row-properties style:min-row-height="0.225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ableRow101" style:family="table-row">
      <style:table-row-properties style:min-row-height="0.1361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Times New Roman" fo:color="#FF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Times New Roman" fo:color="#FF0000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text-properties style:font-name="標楷體" style:font-name-asian="標楷體" style:font-name-complex="標楷體" fo:color="#FF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Times New Roman" fo:color="#FF0000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Times New Roman" fo:color="#FF0000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Times New Roman" fo:color="#FF0000"/>
    </style:style>
    <style:style style:name="TableRow120" style:family="table-row">
      <style:table-row-properties style:min-row-height="0.1361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39" style:family="table-row">
      <style:table-row-properties style:min-row-height="0.0347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58" style:family="table-row">
      <style:table-row-properties style:min-row-height="0.0347i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77" style:family="table-row">
      <style:table-row-properties style:min-row-height="0.0347in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96" style:family="table-row">
      <style:table-row-properties style:min-row-height="0.0347i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215" style:family="table-row">
      <style:table-row-properties style:min-row-height="0.134in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S1" style:family="section">
      <style:section-properties fo:margin-left="0in" fo:margin-right="0in" style:writing-mode="lr-tb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239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name-complex="標楷體" fo:color="#FF0000"/>
    </style:style>
    <style:style style:name="T241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P282" style:parent-style-name="內文" style:family="paragraph">
      <style:paragraph-properties fo:widows="2" fo:orphans="2"/>
    </style:style>
    <style:style style:name="T2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「臺南市</text:span><text:span text:style-name="T3">11</text:span><text:span text:style-name="T4">3</text:span><text:span text:style-name="T5">年學藝參賽優秀學生表揚」</text:span><text:span text:style-name="T6">申請名冊（非體育類）</text:span></text:p>
      <text:p text:style-name="內文"><text:span text:style-name="T7">一、學校全銜：</text:span><text:span text:style-name="T8"><text:s text:c="27"/></text:span><text:span text:style-name="T9"><text:s text:c="53"/></text:span><text:span text:style-name="T10">學校編號：</text:span><text:span text:style-name="T11"><text:s text:c="7"/>(</text:span><text:span text:style-name="T12">學校不需填寫</text:span><text:span text:style-name="T13">)</text:span></text:p>
      <text:p text:style-name="P14">二、表揚對象：就讀臺南市公私立高中職、國中及國小之學生(含個人及團體)。</text:p>
      <text:p text:style-name="內文"><text:span text:style-name="T15">三、</text:span><text:span text:style-name="T16">申請對象：藝文競賽類、語文競賽、數理競賽、其他競賽之申請為</text:span><text:span text:style-name="T17">11</text:span><text:span text:style-name="T18">2</text:span><text:span text:style-name="T19">年</text:span><text:span text:style-name="T20">5</text:span><text:span text:style-name="T21">月</text:span><text:span text:style-name="T22">1</text:span><text:span text:style-name="T23">日起至</text:span><text:span text:style-name="T24">11</text:span><text:span text:style-name="T25">3</text:span><text:span text:style-name="T26">年</text:span><text:span text:style-name="T27">4</text:span><text:span text:style-name="T28">月</text:span><text:span text:style-name="T29">30</text:span><text:span text:style-name="T30">日止</text:span><text:span text:style-name="T31">符合表揚標準學生。</text:span></text:p>
      <text:p text:style-name="P32"><text:span text:style-name="T33">四、請於</text:span><text:span text:style-name="T34">11</text:span><text:span text:style-name="T35">3</text:span><text:span text:style-name="T36">年</text:span><text:span text:style-name="T37">4</text:span><text:span text:style-name="T38">月</text:span><text:span text:style-name="T39">3</text:span><text:span text:style-name="T40">日（週四）前填妥本表核章後，檢附「學校申請名冊」、「學生自我檢核表」及相關佐證資料附於本表後逕自寄</text:span><text:span text:style-name="T41">(</text:span><text:span text:style-name="T42">送</text:span><text:span text:style-name="T43">)</text:span><text:span text:style-name="T44">至承辦人，並至線上調查</text:span><text:span text:style-name="T45">填報</text:span><text:span text:style-name="T46">系統</text:span><text:span text:style-name="T47">(</text:span><text:span text:style-name="T48">19813)</text:span><text:span text:style-name="T49">填報本申請表資料，</text:span><text:span text:style-name="T50">逾期不予受理</text:span><text:span text:style-name="T51">，</text:span><text:span text:style-name="T52">請配合辦理並核實填寫，勿影響申請學生權益</text:span><text:span text:style-name="T53">。</text:span></text:p>
      <text:p text:style-name="P54"><text:span text:style-name="T55">五、本活動聯絡人：教育局社會教育科</text:span><text:span text:style-name="T56">費世豪科員</text:span><text:span text:style-name="T57"><text:s/></text:span><text:span text:style-name="T58">，網路電話：</text:span><text:span text:style-name="T59">99</text:span><text:span text:style-name="T60">607</text:span><text:span text:style-name="T61">，電話：</text:span><text:span text:style-name="T62">2991111#1156</text:span><text:span text:style-name="T63">。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編號</text:span></text:p>
          </table:table-cell>
          <table:table-cell table:style-name="TableCell78">
            <text:p text:style-name="P79">學校名稱</text:p>
          </table:table-cell>
          <table:table-cell table:style-name="TableCell80">
            <text:p text:style-name="P81"><text:span text:style-name="T82">學生姓名</text:span></text:p>
          </table:table-cell>
          <table:table-cell table:style-name="TableCell83">
            <text:p text:style-name="P84"><text:span text:style-name="T85">參賽名稱</text:span></text:p>
          </table:table-cell>
          <table:table-cell table:style-name="TableCell86">
            <text:p text:style-name="P87"><text:span text:style-name="T88">個人或團體賽</text:span></text:p>
          </table:table-cell>
          <table:table-cell table:style-name="TableCell89">
            <text:p text:style-name="P90"><text:span text:style-name="T91">參賽類別</text:span></text:p>
          </table:table-cell>
          <table:table-cell table:style-name="TableCell92">
            <text:p text:style-name="P93"><text:span text:style-name="T94">得獎日期</text:span></text:p>
          </table:table-cell>
          <table:table-cell table:style-name="TableCell95">
            <text:p text:style-name="P96"><text:span text:style-name="T97">參賽規格</text:span></text:p>
          </table:table-cell>
          <table:table-cell table:style-name="TableCell98">
            <text:p text:style-name="P99"><text:span text:style-name="T100">得獎名次</text:span></text:p>
          </table:table-cell>
        </table:table-row>
        <table:table-row table:style-name="TableRow101">
          <table:table-cell table:style-name="TableCell102">
            <text:p text:style-name="P103">範例</text:p>
          </table:table-cell>
          <table:table-cell table:style-name="TableCell104">
            <text:p text:style-name="P105">○○區○○國小</text:p>
          </table:table-cell>
          <table:table-cell table:style-name="TableCell106">
            <text:p text:style-name="P107">王小明</text:p>
          </table:table-cell>
          <table:table-cell table:style-name="TableCell108">
            <text:p text:style-name="P109">112學年度全國學生音樂比賽-國小A組國樂合奏</text:p>
          </table:table-cell>
          <table:table-cell table:style-name="TableCell110">
            <text:p text:style-name="P111">團體賽</text:p>
          </table:table-cell>
          <table:table-cell table:style-name="TableCell112">
            <text:p text:style-name="P113">藝文競賽類</text:p>
          </table:table-cell>
          <table:table-cell table:style-name="TableCell114">
            <text:p text:style-name="P115">113.3.6</text:p>
          </table:table-cell>
          <table:table-cell table:style-name="TableCell116">
            <text:p text:style-name="P117">全國賽</text:p>
          </table:table-cell>
          <table:table-cell table:style-name="TableCell118">
            <text:p text:style-name="P119">特優</text:p>
          </table:table-cell>
        </table:table-row>
        <table:table-row table:style-name="TableRow120">
          <table:table-cell table:style-name="TableCell121">
            <text:p text:style-name="P122">1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2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3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4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5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6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section text:name="Sect1" text:style-name="S1">
        <text:p text:style-name="內文"><text:span text:style-name="T234">【填表說明】</text:span></text:p>
        <text:p text:style-name="內文"><text:span text:style-name="T235">1.</text:span><text:span text:style-name="T236">編號：欄位不足處請自行增列表單。</text:span></text:p>
        <text:p text:style-name="內文"><text:span text:style-name="T237">2.</text:span><text:span text:style-name="T238">學生姓名：若為團體賽，請</text:span><text:span text:style-name="T239">分列學生姓名</text:span><text:span text:style-name="T240">，</text:span><text:span text:style-name="T241">勿列於同表格欄內</text:span><text:span text:style-name="T242">。</text:span></text:p>
        <text:p text:style-name="內文"><text:span text:style-name="T243">3.</text:span><text:span text:style-name="T244">參賽名稱：例</text:span><text:span text:style-name="T245">「臺語口說藝術類國小高年級組」。</text:span></text:p>
        <text:p text:style-name="內文"><text:span text:style-name="T246">4.</text:span><text:span text:style-name="T247">個人或團體賽：請填個人賽或團體賽。</text:span></text:p>
        <text:p text:style-name="內文"><text:span text:style-name="T248">5.</text:span><text:span text:style-name="T249">參賽類別：</text:span><text:span text:style-name="T250">(1)</text:span><text:span text:style-name="T251">藝文競賽類</text:span><text:span text:style-name="T252">(</text:span><text:span text:style-name="T253">美術、音樂、舞蹈、偶戲</text:span><text:span text:style-name="T254">)</text:span><text:span text:style-name="T255">；</text:span><text:span text:style-name="T256">(2)</text:span><text:span text:style-name="T257">數理競賽類；</text:span><text:span text:style-name="T258">(3)</text:span><text:span text:style-name="T259">語文競賽類；</text:span><text:span text:style-name="T260">(4)</text:span><text:span text:style-name="T261">其他類。</text:span></text:p>
        <text:p text:style-name="內文"><text:span text:style-name="T262">6.</text:span><text:span text:style-name="T263">得獎日期：請填學生得獎之日期。</text:span></text:p>
        <text:p text:style-name="內文"><text:span text:style-name="T264">7.</text:span><text:span text:style-name="T265">參賽規格：全國賽或國際賽。</text:span></text:p>
        <text:p text:style-name="內文"><text:span text:style-name="T266">8.</text:span><text:span text:style-name="T267">得獎名次：例第</text:span><text:span text:style-name="T268">1</text:span><text:span text:style-name="T269">名</text:span><text:bookmark-start text:name="OLE_LINK1"/><text:bookmark-start text:name="OLE_LINK2"/><text:span text:style-name="T270">、第</text:span><text:span text:style-name="T271">2</text:span><text:span text:style-name="T272">名</text:span><text:bookmark-end text:name="OLE_LINK1"/><text:bookmark-end text:name="OLE_LINK2"/><text:span text:style-name="T273">、第</text:span><text:span text:style-name="T274">3</text:span><text:span text:style-name="T275">名；特優</text:span><text:span text:style-name="T276">(</text:span><text:span text:style-name="T277">優等第</text:span><text:span text:style-name="T278">1</text:span><text:span text:style-name="T279">名</text:span><text:span text:style-name="T280">)</text:span><text:span text:style-name="T281">；金牌等。</text:span></text:p>
        <text:p text:style-name="P282"><text:span text:style-name="T283">學校承辦人：</text:span><text:span text:style-name="T284"><text:s text:c="21"/></text:span><text:span text:style-name="T285">主任：</text:span><text:span text:style-name="T286"><text:s text:c="23"/></text:span><text:span text:style-name="T287">校長：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政府教育局103年各項學藝參賽優秀學生表揚 申請名冊</dc:title>
    <dc:subject/>
    <meta:initial-creator>user</meta:initial-creator>
    <dc:creator>user</dc:creator>
    <meta:creation-date>2023-02-24T09:18:00Z</meta:creation-date>
    <dc:date>2024-02-16T08:07:00Z</dc:date>
    <meta:print-date>2016-02-04T04:12:00Z</meta:print-date>
    <meta:template xlink:href="Normal" xlink:type="simple"/>
    <meta:editing-cycles>4</meta:editing-cycles>
    <meta:editing-duration>PT360S</meta:editing-duration>
    <meta:document-statistic meta:page-count="1" meta:paragraph-count="1" meta:word-count="130" meta:character-count="871" meta:row-count="6" meta:non-whitespace-character-count="742"/>
  </office:meta>
</office:document-meta>
</file>