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29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text-align="end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2" style:family="table-row">
      <style:table-row-properties style:min-row-height="0.270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5" style:parent-style-name="Textbody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66" style:parent-style-name="Textbody" style:family="paragraph">
      <style:paragraph-properties fo:break-before="page" style:snap-to-layout-grid="false" fo:text-align="center" fo:line-height="15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0" style:family="table-column">
      <style:table-column-properties style:column-width="0.6791in" style:use-optimal-column-width="false"/>
    </style:style>
    <style:style style:name="TableColumn171" style:family="table-column">
      <style:table-column-properties style:column-width="3.2479in" style:use-optimal-column-width="false"/>
    </style:style>
    <style:style style:name="TableColumn172" style:family="table-column">
      <style:table-column-properties style:column-width="3.3201in" style:use-optimal-column-width="false"/>
    </style:style>
    <style:style style:name="Table169" style:family="table">
      <style:table-properties style:width="7.2472in" fo:margin-left="0in" table:align="left"/>
    </style:style>
    <style:style style:name="TableRow173" style:family="table-row">
      <style:table-row-properties style:min-row-height="0.3895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Textbody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臺灣生命教育意象館</text:p>
      <text:p text:style-name="P3">112年「身心靈生命探索之旅」參訪活動申請表</text:p>
      <text:p text:style-name="P4">申請日期：<text:s text:c="2"/>112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9"/></text:span><text:span text:style-name="T49">分機</text:span></text:p>
          </table:table-cell>
          <table:covered-table-cell/>
          <table:table-cell table:style-name="TableCell50" table:number-columns-spanned="2">
            <text:p text:style-name="P51"><text:span text:style-name="T52">E-mail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參訪年級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人數</text:p>
          </table:table-cell>
          <table:covered-table-cell/>
          <table:table-cell table:style-name="TableCell61">
            <text:p text:style-name="P62"><text:span text:style-name="T63">老師：</text:span><text:span text:style-name="T64">　　</text:span><text:span text:style-name="T65"><text:s/></text:span><text:span text:style-name="T66">人</text:span><text:span text:style-name="T67"><text:line-break/></text:span><text:span text:style-name="T68">學生：</text:span><text:span text:style-name="T69">　</text:span><text:span text:style-name="T70"><text:s/></text:span><text:span text:style-name="T71">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領隊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領隊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4">
            <text:p text:style-name="P87">112年<text:s text:c="3"/>月<text:s text:c="3"/>日<text:s text:c="4"/>時<text:s text:c="4"/>分至112年<text:s text:c="3"/>月<text:s text:c="3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每校補助一輛遊覽車，經費不超過1萬元（不含），發票或收據抬頭：南華大學08628737</text:p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>膳費或餐點費</text:p>
                </table:table-cell>
                <table:table-cell table:style-name="TableCell143">
                  <text:p text:style-name="P144">80元</text:p>
                </table:table-cell>
                <table:table-cell table:style-name="TableCell145">
                  <text:p text:style-name="P146">人</text:p>
                </table:table-cell>
                <table:table-cell table:style-name="TableCell147">
                  <text:p text:style-name="P148"><text:span text:style-name="T149">元</text:span></text:p>
                </table:table-cell>
                <table:table-cell table:style-name="TableCell150">
                  <text:p text:style-name="P151">依實際參覽人數覈實提供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　</text:p>
                </table:table-cell>
                <table:table-cell table:style-name="TableCell159">
                  <text:p text:style-name="P160">　</text:p>
                </table:table-cell>
                <table:table-cell table:style-name="TableCell161">
                  <text:p text:style-name="P162"><text:s text:c="13"/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6"><text:span text:style-name="T167">臺灣生命教育意象館</text:span></text:p>
      <text:p text:style-name="P168">112年「身心靈生命探索之旅」參訪活動名單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u</meta:initial-creator>
    <dc:creator>陳志雄</dc:creator>
    <meta:creation-date>2023-05-23T05:53:00Z</meta:creation-date>
    <dc:date>2023-05-23T05:53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