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ext:soft-page-break/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05T03:06:00Z</meta:creation-date>
    <dc:date>2022-10-05T03:06:00Z</dc:date>
    <meta:print-date>2022-10-03T06:4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1" meta:character-count="2548" meta:row-count="18" meta:non-whitespace-character-count="2172"/>
  </office:meta>
</office:document-meta>
</file>