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style:snap-to-layout-grid="false" fo:text-align="justify" style:line-height-at-least="0.3333in" fo:margin-left="0.075in" fo:margin-right="-0.043in" fo:text-indent="1.2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style:snap-to-layout-grid="false" fo:text-align="justify" style:line-height-at-least="0.3333in"/>
    </style:style>
    <style:style style:name="T1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style:snap-to-layout-grid="false" style:line-height-at-least="0.3333in"/>
    </style:style>
    <style:style style:name="T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style:snap-to-layout-grid="false" style:line-height-at-least="0.3333in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fo:widows="0" fo:orphans="0" style:text-autospace="none" fo:text-align="justify" fo:margin-top="0.134in" fo:line-height="0.1951in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widows="0" fo:orphans="0" style:text-autospace="none" fo:text-align="justify" fo:margin-top="0.134in" fo:line-height="0.1951in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5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text-align="justify" style:line-height-at-least="0.3333in"/>
    </style:style>
    <style:style style:name="T1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style:snap-to-layout-grid="false" fo:text-align="justify" style:line-height-at-least="0.3333in"/>
    </style:style>
    <style:style style:name="T2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2" style:parent-style-name="內文" style:family="paragraph">
      <style:paragraph-properties style:snap-to-layout-grid="false" fo:text-align="justify" style:line-height-at-least="0.3333in"/>
    </style:style>
    <style:style style:name="T2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style:snap-to-layout-grid="false" fo:text-align="justify" style:line-height-at-least="0.3333in" fo:text-indent="1.08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9" style:parent-style-name="內文" style:family="paragraph">
      <style:paragraph-properties style:snap-to-layout-grid="false" fo:text-align="justify" style:line-height-at-least="0.3333in" fo:text-indent="1.08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0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27" style:parent-style-name="內文" style:family="paragraph">
      <style:paragraph-properties style:snap-to-layout-grid="false" fo:text-align="justify" style:line-height-at-least="0.3333in"/>
    </style:style>
    <style:style style:name="T228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style:snap-to-layout-grid="false" fo:text-align="justify" style:line-height-at-least="0.3333in"/>
    </style:style>
    <style:style style:name="T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style:line-height-at-least="0.3333in"/>
    </style:style>
    <style:style style:name="T249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0" style:parent-style-name="內文" style:family="paragraph">
      <style:paragraph-properties style:snap-to-layout-grid="false" fo:text-align="justify" style:line-height-at-least="0.3333in"/>
    </style:style>
    <style:style style:name="T2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2" style:parent-style-name="內文" style:family="paragraph">
      <style:paragraph-properties style:snap-to-layout-grid="false" fo:text-align="justify" style:line-height-at-least="0.3333in"/>
    </style:style>
    <style:style style:name="T2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81" style:parent-style-name="內文" style:family="paragraph">
      <style:paragraph-properties style:snap-to-layout-grid="false" fo:text-align="justify" style:line-height-at-least="0.3333in"/>
    </style:style>
    <style:style style:name="T2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287" style:parent-style-name="內文" style:family="paragraph">
      <style:paragraph-properties style:snap-to-layout-grid="false" fo:text-align="justify" style:line-height-at-least="0.3333in"/>
    </style:style>
    <style:style style:name="T288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6" style:parent-style-name="內文" style:family="paragraph">
      <style:paragraph-properties style:snap-to-layout-grid="false" fo:text-align="justify" style:line-height-at-least="0.3333in"/>
    </style:style>
    <style:style style:name="T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343" style:parent-style-name="內文" style:family="paragraph">
      <style:paragraph-properties style:snap-to-layout-grid="false" fo:text-align="justify" style:line-height-at-least="0.3333in"/>
    </style:style>
    <style:style style:name="T3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6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7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1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9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4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5" style:parent-style-name="內文" style:family="paragraph">
      <style:paragraph-properties style:snap-to-layout-grid="false" fo:text-align="justify" style:line-height-at-least="0.3333in" fo:text-indent="1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6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1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5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8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5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6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7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8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9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0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style:snap-to-layout-grid="false" fo:text-align="justify" style:line-height-at-least="0.3333in" fo:margin-left="0.3333in" fo:text-indent="-0.3333in">
        <style:tab-stops/>
      </style:paragraph-properties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ableColumn420" style:family="table-column">
      <style:table-column-properties style:column-width="1.1215in"/>
    </style:style>
    <style:style style:name="TableColumn421" style:family="table-column">
      <style:table-column-properties style:column-width="1.1215in"/>
    </style:style>
    <style:style style:name="TableColumn422" style:family="table-column">
      <style:table-column-properties style:column-width="1.1222in"/>
    </style:style>
    <style:style style:name="TableColumn423" style:family="table-column">
      <style:table-column-properties style:column-width="1.1222in"/>
    </style:style>
    <style:style style:name="TableColumn424" style:family="table-column">
      <style:table-column-properties style:column-width="1.1222in"/>
    </style:style>
    <style:style style:name="TableColumn425" style:family="table-column">
      <style:table-column-properties style:column-width="1.1222in"/>
    </style:style>
    <style:style style:name="Table419" style:family="table">
      <style:table-properties style:width="6.7319in" fo:margin-left="0.5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458" style:family="table-column">
      <style:table-column-properties style:column-width="0.4076in"/>
    </style:style>
    <style:style style:name="TableColumn459" style:family="table-column">
      <style:table-column-properties style:column-width="0.8326in"/>
    </style:style>
    <style:style style:name="TableColumn460" style:family="table-column">
      <style:table-column-properties style:column-width="2.3625in"/>
    </style:style>
    <style:style style:name="TableColumn461" style:family="table-column">
      <style:table-column-properties style:column-width="0.8861in"/>
    </style:style>
    <style:style style:name="TableColumn462" style:family="table-column">
      <style:table-column-properties style:column-width="2.5138in"/>
    </style:style>
    <style:style style:name="Table457" style:family="table">
      <style:table-properties style:width="7.0027in" fo:margin-left="0in" table:align="center"/>
    </style:style>
    <style:style style:name="TableRow463" style:family="table-row">
      <style:table-row-properties style:min-row-height="0.4333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466" style:family="table-row">
      <style:table-row-properties style:min-row-height="0.4798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77" style:family="table-row">
      <style:table-row-properties style:min-row-height="0.3777in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88" style:family="table-row">
      <style:table-row-properties style:min-row-height="0.3777in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99" style:family="table-row">
      <style:table-row-properties style:min-row-height="0.3777in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10" style:family="table-row">
      <style:table-row-properties style:min-row-height="0.3777in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20" style:family="table-row">
      <style:table-row-properties style:min-row-height="0.3777in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30" style:family="table-row">
      <style:table-row-properties style:min-row-height="0.3777in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5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41" style:family="table-row">
      <style:table-row-properties style:min-row-height="0.3777in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8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1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53" style:family="table-row">
      <style:table-row-properties style:min-row-height="0.3777in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63" style:family="table-row">
      <style:table-row-properties style:min-row-height="0.3777in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80" style:family="table-row">
      <style:table-row-properties style:min-row-height="0.3777in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92" style:family="table-row">
      <style:table-row-properties style:min-row-height="0.3777in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04" style:family="table-row">
      <style:table-row-properties style:min-row-height="0.3777in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9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2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4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16" style:family="table-row">
      <style:table-row-properties style:min-row-height="0.3777in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3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5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27" style:family="table-row">
      <style:table-row-properties style:min-row-height="0.3777in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40" style:family="table-row">
      <style:table-row-properties style:min-row-height="0.3777in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50" style:family="table-row">
      <style:table-row-properties style:min-row-height="0.3777in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66" style:family="table-row">
      <style:table-row-properties style:min-row-height="0.3777in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78" style:family="table-row">
      <style:table-row-properties style:min-row-height="0.3777in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8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90" style:family="table-row">
      <style:table-row-properties style:min-row-height="0.3777in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4" style:family="table-cell">
      <style:table-cell-properties fo:border-top="0.0312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8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03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11" style:family="table-row">
      <style:table-row-properties style:min-row-height="0.3777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20" style:family="table-row">
      <style:table-row-properties style:min-row-height="0.3777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2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29" style:family="table-row">
      <style:table-row-properties style:min-row-height="0.3777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3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8" style:family="table-row">
      <style:table-row-properties style:min-row-height="0.3777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4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47" style:family="table-row">
      <style:table-row-properties style:min-row-height="0.3777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6" style:family="table-row">
      <style:table-row-properties style:min-row-height="0.3777i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2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2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2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2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28" style:family="table-row">
      <style:table-row-properties style:min-row-height="0.3777in"/>
    </style:style>
    <style:style style:name="P8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3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37" style:family="table-row">
      <style:table-row-properties style:min-row-height="0.3777in"/>
    </style:style>
    <style:style style:name="P8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46" style:family="table-row">
      <style:table-row-properties style:min-row-height="0.3777in"/>
    </style:style>
    <style:style style:name="P84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5" style:family="table-row">
      <style:table-row-properties style:min-row-height="0.3777in"/>
    </style:style>
    <style:style style:name="P8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64" style:family="table-row">
      <style:table-row-properties style:min-row-height="0.3777in"/>
    </style:style>
    <style:style style:name="P8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8" style:family="table-row">
      <style:table-row-properties style:min-row-height="0.3777in"/>
    </style:style>
    <style:style style:name="P87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87" style:family="table-row">
      <style:table-row-properties style:min-row-height="0.3777in"/>
    </style:style>
    <style:style style:name="P88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6" style:family="table-row">
      <style:table-row-properties style:min-row-height="0.3777in"/>
    </style:style>
    <style:style style:name="P89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5" style:family="table-row">
      <style:table-row-properties style:min-row-height="0.3777in"/>
    </style:style>
    <style:style style:name="P9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7" style:family="table-row">
      <style:table-row-properties style:min-row-height="0.3777in"/>
    </style:style>
    <style:style style:name="P9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5" style:family="table-row">
      <style:table-row-properties style:min-row-height="0.3777in"/>
    </style:style>
    <style:style style:name="P9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3" style:family="table-row">
      <style:table-row-properties style:min-row-height="0.3777in"/>
    </style:style>
    <style:style style:name="P93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5" style:family="table-row">
      <style:table-row-properties style:min-row-height="0.3777in"/>
    </style:style>
    <style:style style:name="P9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53" style:family="table-row">
      <style:table-row-properties style:min-row-height="0.3777in"/>
    </style:style>
    <style:style style:name="P9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7" style:family="table-row">
      <style:table-row-properties style:min-row-height="0.3777in"/>
    </style:style>
    <style:style style:name="P9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7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5" style:family="table-row">
      <style:table-row-properties style:min-row-height="0.3777in"/>
    </style:style>
    <style:style style:name="P9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84" style:family="table-row">
      <style:table-row-properties style:min-row-height="0.3777in"/>
    </style:style>
    <style:style style:name="P9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3" style:family="table-row">
      <style:table-row-properties style:min-row-height="0.3777in"/>
    </style:style>
    <style:style style:name="P99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02" style:family="table-row">
      <style:table-row-properties style:min-row-height="0.3777in"/>
    </style:style>
    <style:style style:name="P100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1" style:family="table-row">
      <style:table-row-properties style:min-row-height="0.3777in"/>
    </style:style>
    <style:style style:name="P101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0" style:family="table-row">
      <style:table-row-properties style:min-row-height="0.3777in"/>
    </style:style>
    <style:style style:name="P10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9" style:family="table-row">
      <style:table-row-properties style:min-row-height="0.3777in"/>
    </style:style>
    <style:style style:name="P103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2" style:family="table-row">
      <style:table-row-properties style:min-row-height="0.3777in"/>
    </style:style>
    <style:style style:name="P104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51" style:family="table-row">
      <style:table-row-properties style:min-row-height="0.3777in"/>
    </style:style>
    <style:style style:name="P10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0" style:family="table-row">
      <style:table-row-properties style:min-row-height="0.3777in"/>
    </style:style>
    <style:style style:name="P10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9" style:family="table-row">
      <style:table-row-properties style:min-row-height="0.3777in"/>
    </style:style>
    <style:style style:name="P10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8" style:family="table-row">
      <style:table-row-properties style:min-row-height="0.3777in"/>
    </style:style>
    <style:style style:name="P107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7" style:family="table-row">
      <style:table-row-properties style:min-row-height="0.3777in"/>
    </style:style>
    <style:style style:name="P108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9" style:family="table-row">
      <style:table-row-properties style:min-row-height="0.3777in"/>
    </style:style>
    <style:style style:name="P11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8" style:family="table-row">
      <style:table-row-properties style:min-row-height="0.3777in"/>
    </style:style>
    <style:style style:name="P110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1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7" style:family="table-row">
      <style:table-row-properties style:min-row-height="0.3777in"/>
    </style:style>
    <style:style style:name="P11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7" style:family="table-row">
      <style:table-row-properties style:min-row-height="0.3777in"/>
    </style:style>
    <style:style style:name="P11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3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6" style:family="table-row">
      <style:table-row-properties style:min-row-height="0.3777in"/>
    </style:style>
    <style:style style:name="P11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45" style:family="table-row">
      <style:table-row-properties style:min-row-height="0.3777in"/>
    </style:style>
    <style:style style:name="TableCell1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5" style:family="table-row">
      <style:table-row-properties style:min-row-height="0.3777in"/>
    </style:style>
    <style:style style:name="P11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73" style:family="table-row">
      <style:table-row-properties style:min-row-height="0.3777in"/>
    </style:style>
    <style:style style:name="P11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4" style:family="table-row">
      <style:table-row-properties style:min-row-height="0.3777in"/>
    </style:style>
    <style:style style:name="P11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92" style:family="table-row">
      <style:table-row-properties style:min-row-height="0.3777in"/>
    </style:style>
    <style:style style:name="P11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03" style:family="table-row">
      <style:table-row-properties style:min-row-height="0.3777in"/>
    </style:style>
    <style:style style:name="P12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11" style:family="table-row">
      <style:table-row-properties style:min-row-height="0.3777in"/>
    </style:style>
    <style:style style:name="TableCell1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2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36" style:family="table-row">
      <style:table-row-properties style:min-row-height="0.3777in"/>
    </style:style>
    <style:style style:name="P12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4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7" style:family="table-row">
      <style:table-row-properties style:min-row-height="0.3777in"/>
    </style:style>
    <style:style style:name="P124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58" style:family="table-row">
      <style:table-row-properties style:min-row-height="0.3777in"/>
    </style:style>
    <style:style style:name="P12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6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69" style:family="table-row">
      <style:table-row-properties style:min-row-height="0.3777in"/>
    </style:style>
    <style:style style:name="P12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80" style:family="table-row">
      <style:table-row-properties style:min-row-height="0.3777in"/>
    </style:style>
    <style:style style:name="P12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94" style:family="table-row">
      <style:table-row-properties style:min-row-height="0.3777in"/>
    </style:style>
    <style:style style:name="P129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05" style:family="table-row">
      <style:table-row-properties style:min-row-height="0.3777in"/>
    </style:style>
    <style:style style:name="P130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16" style:family="table-row">
      <style:table-row-properties style:min-row-height="0.3743in"/>
    </style:style>
    <style:style style:name="P131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31" style:family="table-row">
      <style:table-row-properties style:min-row-height="0.3743in"/>
    </style:style>
    <style:style style:name="P133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0" style:family="table-row">
      <style:table-row-properties style:min-row-height="0.3743in"/>
    </style:style>
    <style:style style:name="P13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9" style:family="table-row">
      <style:table-row-properties style:min-row-height="0.3743in"/>
    </style:style>
    <style:style style:name="P135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58" style:family="table-row">
      <style:table-row-properties style:min-row-height="0.3743in"/>
    </style:style>
    <style:style style:name="P13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7" style:family="table-row">
      <style:table-row-properties style:min-row-height="0.3743in"/>
    </style:style>
    <style:style style:name="P13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79" style:family="table-row">
      <style:table-row-properties style:min-row-height="0.3777in"/>
    </style:style>
    <style:style style:name="P138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88" style:family="table-row">
      <style:table-row-properties style:min-row-height="0.3743in"/>
    </style:style>
    <style:style style:name="P138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7" style:family="table-row">
      <style:table-row-properties style:min-row-height="0.3777in"/>
    </style:style>
    <style:style style:name="P13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8" style:family="table-row">
      <style:table-row-properties style:min-row-height="0.3777in"/>
    </style:style>
    <style:style style:name="P140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6" style:parent-style-name="內文" style:family="paragraph">
      <style:text-properties style:language-asian="zh" style:country-asian="TW"/>
    </style:style>
    <style:style style:name="TableColumn1418" style:family="table-column">
      <style:table-column-properties style:column-width="0.4076in"/>
    </style:style>
    <style:style style:name="TableColumn1419" style:family="table-column">
      <style:table-column-properties style:column-width="0.8326in"/>
    </style:style>
    <style:style style:name="TableColumn1420" style:family="table-column">
      <style:table-column-properties style:column-width="2.3625in"/>
    </style:style>
    <style:style style:name="TableColumn1421" style:family="table-column">
      <style:table-column-properties style:column-width="0.8861in"/>
    </style:style>
    <style:style style:name="TableColumn1422" style:family="table-column">
      <style:table-column-properties style:column-width="2.5138in"/>
    </style:style>
    <style:style style:name="Table1417" style:family="table">
      <style:table-properties style:width="7.0027in" fo:margin-left="0in" table:align="center"/>
    </style:style>
    <style:style style:name="TableRow1423" style:family="table-row">
      <style:table-row-properties style:min-row-height="0.3777in"/>
    </style:style>
    <style:style style:name="TableCell1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1" style:family="table-row">
      <style:table-row-properties style:min-row-height="0.3777in"/>
    </style:style>
    <style:style style:name="P14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9" style:family="table-row">
      <style:table-row-properties style:min-row-height="0.3777in"/>
    </style:style>
    <style:style style:name="P145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0" style:family="table-row">
      <style:table-row-properties style:min-row-height="0.3777in"/>
    </style:style>
    <style:style style:name="P14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8" style:family="table-row">
      <style:table-row-properties style:min-row-height="0.3777in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84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8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94" style:family="table-row">
      <style:table-row-properties style:min-row-height="0.3777in"/>
    </style:style>
    <style:style style:name="P149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05" style:family="table-row">
      <style:table-row-properties style:min-row-height="0.3777in"/>
    </style:style>
    <style:style style:name="P150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6" style:family="table-row">
      <style:table-row-properties style:min-row-height="0.3777in"/>
    </style:style>
    <style:style style:name="P15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27" style:family="table-row">
      <style:table-row-properties style:min-row-height="0.3777in"/>
    </style:style>
    <style:style style:name="P15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38" style:family="table-row">
      <style:table-row-properties style:min-row-height="0.3777in"/>
    </style:style>
    <style:style style:name="P153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53" style:family="table-row">
      <style:table-row-properties style:min-row-height="0.3777in"/>
    </style:style>
    <style:style style:name="P15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64" style:family="table-row">
      <style:table-row-properties style:min-row-height="0.3777in"/>
    </style:style>
    <style:style style:name="P15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75" style:family="table-row">
      <style:table-row-properties style:min-row-height="0.3777in"/>
    </style:style>
    <style:style style:name="P15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86" style:family="table-row">
      <style:table-row-properties style:min-row-height="0.3777in"/>
    </style:style>
    <style:style style:name="P15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01" style:family="table-row">
      <style:table-row-properties style:min-row-height="0.3777in"/>
    </style:style>
    <style:style style:name="P16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text-align="center"/>
    </style:style>
    <style:style style:name="T16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10" style:family="table-row">
      <style:table-row-properties style:min-row-height="0.3777in"/>
    </style:style>
    <style:style style:name="P16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19" style:family="table-row">
      <style:table-row-properties style:min-row-height="0.3777in"/>
    </style:style>
    <style:style style:name="P162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text-align="center"/>
    </style:style>
    <style:style style:name="T16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28" style:family="table-row">
      <style:table-row-properties style:min-row-height="0.3777in"/>
    </style:style>
    <style:style style:name="P16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text-align="center"/>
    </style:style>
    <style:style style:name="T16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38" style:family="table-row">
      <style:table-row-properties style:min-row-height="0.3777in"/>
    </style:style>
    <style:style style:name="P163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text-align="center"/>
    </style:style>
    <style:style style:name="T16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51" style:family="table-row">
      <style:table-row-properties style:min-row-height="0.3777in"/>
    </style:style>
    <style:style style:name="P16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60" style:family="table-row">
      <style:table-row-properties style:min-row-height="0.3777in"/>
    </style:style>
    <style:style style:name="P16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69" style:family="table-row">
      <style:table-row-properties style:min-row-height="0.3777in"/>
    </style:style>
    <style:style style:name="P16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78" style:parent-style-name="清單段落" style:list-style-name="LFO2" style:family="paragraph">
      <style:paragraph-properties style:snap-to-layout-grid="false" fo:text-align="justify" style:line-height-at-least="0.3333in"/>
    </style:style>
    <style:style style:name="T16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南市111年中小學空手道錦標賽競賽規程</text:p>
      <text:p text:style-name="P4">一、宗<text:tab/><text:s/>旨：為推廣國內空手道運動，增進本市各級學校運動風氣與品德素養<text:s/>，提昇</text:p>
      <text:p text:style-name="P5"><text:s text:c="16"/>各級學校空手道運動文化、技術水平，培養空手道運動選手。</text:p>
      <text:p text:style-name="P6"><text:span text:style-name="T7">二、依</text:span><text:span text:style-name="T8"><text:s text:c="5"/></text:span><text:span text:style-name="T9"><text:s/></text:span><text:span text:style-name="T10">據：臺南市</text:span><text:span text:style-name="T11">政府</text:span><text:span text:style-name="T12">體育局</text:span><text:span text:style-name="T13">111</text:span><text:span text:style-name="T14">年</text:span><text:span text:style-name="T15">9</text:span><text:span text:style-name="T16">月</text:span><text:span text:style-name="T17">15</text:span><text:span text:style-name="T18">日南市體競字第</text:span><text:span text:style-name="T19">1111155578A</text:span><text:span text:style-name="T20">號函辦理。</text:span></text:p>
      <text:p text:style-name="P21"><text:span text:style-name="T22">三、指導單位：</text:span><text:span text:style-name="T23"><text:s/></text:span><text:span text:style-name="T24">臺南市政府</text:span></text:p>
      <text:p text:style-name="P25"><text:span text:style-name="T26">四、主辦單位：</text:span><text:span text:style-name="T27"><text:s/></text:span><text:span text:style-name="T28">臺南市政府體育局</text:span></text:p>
      <text:p text:style-name="P29"><text:span text:style-name="T30">五、承辦單位：</text:span><text:span text:style-name="T31"><text:s/></text:span><text:span text:style-name="T32">臺南市立文賢國中</text:span></text:p>
      <text:p text:style-name="P33"><text:span text:style-name="T34">六、協辦單位：</text:span><text:span text:style-name="T35"><text:s/></text:span><text:span text:style-name="T36">臺南市立文賢國中家長會、中華民國空手道協會</text:span></text:p>
      <text:p text:style-name="P37">臺南市體育總會、臺南市體育總會空手道委員會</text:p>
      <text:p text:style-name="P38"><text:span text:style-name="T39">七、比賽日期：</text:span><text:span text:style-name="T40"><text:s/></text:span><text:span text:style-name="T41">111</text:span><text:span text:style-name="T42">年</text:span><text:span text:style-name="T43">11</text:span><text:span text:style-name="T44">月</text:span><text:span text:style-name="T45">5</text:span><text:span text:style-name="T46">日</text:span><text:span text:style-name="T47">(</text:span><text:span text:style-name="T48">星期六</text:span><text:span text:style-name="T49">)</text:span><text:span text:style-name="T50">至</text:span><text:span text:style-name="T51">11</text:span><text:span text:style-name="T52">月</text:span><text:span text:style-name="T53">6</text:span><text:span text:style-name="T54">日</text:span><text:span text:style-name="T55">(</text:span><text:span text:style-name="T56">星期日</text:span><text:span text:style-name="T57">)</text:span></text:p>
      <text:p text:style-name="P58"><text:span text:style-name="T59">八、比賽地點：</text:span><text:span text:style-name="T60"><text:s/></text:span><text:span text:style-name="T61">北區市立文賢國中</text:span><text:span text:style-name="T62">(</text:span><text:span text:style-name="T63">學生活動中心</text:span><text:span text:style-name="T64">3F) <text:s text:c="2"/></text:span><text:span text:style-name="T65">地址：北區文賢一路</text:span><text:span text:style-name="T66">2</text:span><text:span text:style-name="T67">號</text:span></text:p>
      <text:p text:style-name="P68">九、參賽資格：<text:s/>設籍本市公私立國小及公私立國、高中職學校在籍學生。</text:p>
      <text:p text:style-name="P69">十、分組項目：<text:s text:c="64"/><text:s text:c="47"/></text:p>
      <text:p text:style-name="P70"><text:s text:c="4"/>【公開組】段、級位不限(過磅須出示空手道委員會登錄證) <text:s/>【甲組】初段以上(含)</text:p>
      <text:p text:style-name="P71"><text:s text:c="4"/>【乙組】一級至三級(含) <text:s text:c="5"/>【丙組】四級以下(含) <text:s text:c="5"/>【丁組】七級以下(含)</text:p>
      <text:p text:style-name="P72"><text:span text:style-name="T73"><text:s text:c="5"/></text:span><text:span text:style-name="T74">※</text:span><text:span text:style-name="T75">選手只能報名形與對打各一項，唯形與對打須同一組別，違者取消本次參賽資格</text:span></text:p>
      <text:p text:style-name="P76"><text:s text:c="2"/>【一】形個人錦標<text:s text:c="8"/>如：組別(項號)表</text:p>
      <text:p text:style-name="P77"><text:s text:c="2"/>【二】對打個人錦標<text:s text:c="6"/>如：組別(項號)表</text:p>
      <text:p text:style-name="P78"><text:span text:style-name="T79"><text:s text:c="5"/></text:span><text:span text:style-name="T80"><text:s/></text:span><text:span text:style-name="T81">●</text:span><text:span text:style-name="T82">國小中、高年級對</text:span><text:span text:style-name="T83">打規則：</text:span></text:p>
      <text:p text:style-name="P84"><text:span text:style-name="T85"><text:s text:c="6"/>1.</text:span><text:span text:style-name="T86">所有技術不得接觸上段，不論多輕微，違規者將被處罰，</text:span><text:span text:style-name="T87">(</text:span><text:span text:style-name="T88">除非違反〝無防備〞規則</text:span><text:span text:style-name="T89">)</text:span><text:span text:style-name="T90">。</text:span></text:p>
      <text:p text:style-name="P91"><text:span text:style-name="T92"><text:s text:c="6"/>2.</text:span><text:span text:style-name="T93">上段攻擊之控制技術，到達</text:span><text:span text:style-name="T94"><text:s/>10</text:span><text:span text:style-name="T95"><text:s/></text:span><text:span text:style-name="T96">公分以內即可得分。</text:span></text:p>
      <text:p text:style-name="P97"><text:s text:c="6"/>3.中段攻擊技術僅允許表面接觸，違規者將被處罰。</text:p>
      <text:p text:style-name="P98"><text:span text:style-name="T99"><text:s text:c="6"/>4.</text:span><text:span text:style-name="T100">比賽場地可調整為</text:span><text:span text:style-name="T101"><text:s/></text:span><text:span text:style-name="T102">6M*6M</text:span><text:span text:style-name="T103">，比賽時間</text:span><text:span text:style-name="T104">1</text:span><text:span text:style-name="T105">分鐘</text:span><text:span text:style-name="T106">30</text:span><text:span text:style-name="T107">秒。</text:span></text:p>
      <text:p text:style-name="P108"><text:span text:style-name="T109"><text:s text:c="6"/>5.</text:span><text:span text:style-name="T110">回合比賽時間結束，如果平手將執行〝</text:span><text:span text:style-name="T111">SENSHU</text:span><text:span text:style-name="T112"><text:s/></text:span><text:span text:style-name="T113">先取〞規則，否則將以判定</text:span><text:span text:style-name="T114">(HANTEI)</text:span></text:p>
      <text:p text:style-name="P115"><text:s text:c="8"/>決定獲勝者。</text:p>
      <text:p text:style-name="P116"><text:span text:style-name="T117"><text:s text:c="6"/>6.</text:span><text:span text:style-name="T118">國小女子選手不需穿著女性護胸。</text:span></text:p>
      <text:p text:style-name="P119"><text:s text:c="6"/>●約束對打規則：</text:p>
      <text:p text:style-name="P120"><text:span text:style-name="T121"><text:s text:c="8"/>1</text:span><text:span text:style-name="T122">.</text:span><text:span text:style-name="T123">自由一招：</text:span><text:span text:style-name="T124"><text:s text:c="3"/>※</text:span><text:span text:style-name="T125">選手必須戴拳套</text:span><text:span text:style-name="T126">※</text:span></text:p>
      <text:p text:style-name="P127"><text:span text:style-name="T128"><text:s text:c="10"/>(1)</text:span><text:span text:style-name="T129">自由一招所有技術不得觸擊，第</text:span><text:span text:style-name="T130">1</text:span><text:span text:style-name="T131">次違反者判處</text:span><text:span text:style-name="T132"><text:s/>KEIKOKU</text:span><text:span text:style-name="T133">(</text:span><text:span text:style-name="T134">警告</text:span><text:span text:style-name="T135">)</text:span><text:span text:style-name="T136">，第</text:span><text:span text:style-name="T137">2</text:span><text:span text:style-name="T138">次違反</text:span></text:p>
      <text:p text:style-name="P139"><text:span text:style-name="T140"><text:s text:c="13"/></text:span><text:span text:style-name="T141">者判處</text:span><text:span text:style-name="T142"><text:s/>HANSOKU</text:span><text:span text:style-name="T143"><text:s/></text:span><text:span text:style-name="T144">(</text:span><text:span text:style-name="T145">犯規</text:span><text:span text:style-name="T146">)</text:span><text:span text:style-name="T147">；嚴重觸擊者直接判處</text:span><text:span text:style-name="T148">HANSOKU</text:span><text:span text:style-name="T149"><text:s/>(</text:span><text:span text:style-name="T150">犯規</text:span><text:span text:style-name="T151">)</text:span><text:span text:style-name="T152">。</text:span></text:p>
      <text:p text:style-name="P153"><text:span text:style-name="T154"><text:s text:c="10"/>(2)</text:span><text:span text:style-name="T155">自由一招不得做連續技術，第</text:span><text:span text:style-name="T156">1</text:span><text:span text:style-name="T157">次違反者，判處</text:span><text:span text:style-name="T158"><text:s/>KEIKOKU</text:span><text:span text:style-name="T159">(</text:span><text:span text:style-name="T160">警告</text:span><text:span text:style-name="T161">)</text:span><text:span text:style-name="T162">，第</text:span><text:span text:style-name="T163">2</text:span><text:span text:style-name="T164">次違反者，</text:span></text:p>
      <text:p text:style-name="P165"><text:span text:style-name="T166"><text:s text:c="13"/></text:span><text:span text:style-name="T167">判處</text:span><text:span text:style-name="T168"><text:s/>HANSOKU<text:s/></text:span><text:span text:style-name="T169">(</text:span><text:span text:style-name="T170">犯規</text:span><text:span text:style-name="T171">)</text:span><text:span text:style-name="T172">。</text:span></text:p>
      <text:p text:style-name="P173"><text:s text:c="10"/>(3)觸擊犯規與連續技術犯規合併累計。</text:p>
      <text:p text:style-name="P174"><text:span text:style-name="T175"><text:s text:c="8"/>2.</text:span><text:span text:style-name="T176">基本一招：</text:span><text:span text:style-name="T177"><text:s text:c="3"/></text:span><text:span text:style-name="T178">※</text:span><text:span text:style-name="T179">以攻、防者的動作之標準及穩定，判定勝負</text:span><text:span text:style-name="T180">※</text:span></text:p>
      <text:soft-page-break/>
      <text:p text:style-name="P181"><text:s text:c="10"/>(1)攻擊者完成攻擊動作後，原地保持戰鬥體勢，待對手完成反擊動作。</text:p>
      <text:p text:style-name="P182"><text:s text:c="10"/>(2)攻擊者或防守者反擊皆不得接觸對方，第一次觸擊判處警告(嚴重以失格判定)，</text:p>
      <text:p text:style-name="P183"><text:s text:c="12"/>第二次觸擊以失格判定。</text:p>
      <text:p text:style-name="P184"><text:s text:c="10"/>(3)如因一方精神不濟或技術失敗除外。</text:p>
      <text:p text:style-name="P185"><text:span text:style-name="T186">十一、報名辦法：</text:span></text:p>
      <text:p text:style-name="P187"><text:span text:style-name="T188"><text:s text:c="3"/>(</text:span><text:span text:style-name="T189">一</text:span><text:span text:style-name="T190">)</text:span><text:span text:style-name="T191">日期：即日起至</text:span><text:span text:style-name="T192">111</text:span><text:span text:style-name="T193">年</text:span><text:span text:style-name="T194">10</text:span><text:span text:style-name="T195">月</text:span><text:span text:style-name="T196">24</text:span><text:span text:style-name="T197">日</text:span><text:span text:style-name="T198">(</text:span><text:span text:style-name="T199">星期一</text:span><text:span text:style-name="T200">)</text:span><text:span text:style-name="T201">下午</text:span><text:span text:style-name="T202">5</text:span><text:span text:style-name="T203">時截止。</text:span></text:p>
      <text:p text:style-name="P204"><text:span text:style-name="T205"><text:s text:c="3"/></text:span><text:span text:style-name="T206">(</text:span><text:span text:style-name="T207">二</text:span><text:span text:style-name="T208">)</text:span><text:span text:style-name="T209">地點：臺南市北區文賢一路</text:span><text:span text:style-name="T210">2</text:span><text:span text:style-name="T211">號</text:span></text:p>
      <text:p text:style-name="P212"><text:span text:style-name="T213"><text:s text:c="3"/>(</text:span><text:span text:style-name="T214">三</text:span><text:span text:style-name="T215">)</text:span><text:span text:style-name="T216">人數：參賽人數不限制。</text:span></text:p>
      <text:p text:style-name="P217"><text:s text:c="3"/>(四)程序：一律以電郵報名(以Excel檔郵寄)，確認報名資料無誤後列印報名表，</text:p>
      <text:p text:style-name="P218">送各學校單位用印及單位主管核章，紙本寄到臺南市北區文賢路一段2號，</text:p>
      <text:p text:style-name="P219">臺南市文賢國中體育組收，請註明(校際比賽報名表)。</text:p>
      <text:p text:style-name="P220"><text:span text:style-name="T221"><text:s text:c="3"/>(</text:span><text:span text:style-name="T222">五</text:span><text:span text:style-name="T223">)</text:span><text:span text:style-name="T224">報名信箱：</text:span><text:span text:style-name="T225">wunsian108@gmail.com</text:span><text:span text:style-name="T226"><text:s/></text:span></text:p>
      <text:p text:style-name="P227"><text:span text:style-name="T228"><text:s text:c="16"/></text:span><text:span text:style-name="T229">連絡人：蔡淑賢組長，電話：</text:span><text:span text:style-name="T230">06-2587571</text:span><text:span text:style-name="T231">分機</text:span><text:span text:style-name="T232">130</text:span></text:p>
      <text:p text:style-name="P233">十二、比賽辦法：</text:p>
      <text:p text:style-name="P234"><text:span text:style-name="T235"><text:s text:c="2"/>(</text:span><text:span text:style-name="T236">一</text:span><text:span text:style-name="T237">)</text:span><text:span text:style-name="T238">規則</text:span><text:span text:style-name="T239">：</text:span><text:span text:style-name="T240">依中華民國空手道協會最新競賽規則參考實施</text:span><text:span text:style-name="T241">，若有未盡事宜，由裁判長解釋之。</text:span></text:p>
      <text:p text:style-name="P242"><text:span text:style-name="T243"><text:s text:c="3"/>(</text:span><text:span text:style-name="T244">二</text:span><text:span text:style-name="T245">)</text:span><text:span text:style-name="T246">制度</text:span><text:span text:style-name="T247">：</text:span></text:p>
      <text:p text:style-name="P248"><text:span text:style-name="T249"><text:s text:c="13"/>1.<text:s/></text:span><text:span text:style-name="T250">個人形</text:span><text:span text:style-name="T251">(</text:span><text:span text:style-name="T252">國、高中公開組</text:span><text:span text:style-name="T253">)</text:span><text:span text:style-name="T254">採用評分淘汰賽制</text:span><text:span text:style-name="T255">(</text:span><text:span text:style-name="T256">其餘組別採用舉旗賽制</text:span><text:span text:style-name="T257">)</text:span><text:span text:style-name="T258">；</text:span><text:span text:style-name="T259"><text:s/></text:span></text:p>
      <text:p text:style-name="P260"><text:span text:style-name="T261"><text:s text:c="8"/></text:span><text:span text:style-name="T262"><text:s text:c="2"/></text:span><text:span text:style-name="T263">2.</text:span><text:span text:style-name="T264">對打</text:span><text:span text:style-name="T265">採單淘汰賽制</text:span><text:span text:style-name="T266">(</text:span><text:span text:style-name="T267">比賽時間</text:span><text:span text:style-name="T268">2</text:span><text:span text:style-name="T269">分鐘</text:span><text:span text:style-name="T270">)</text:span><text:span text:style-name="T271">；</text:span></text:p>
      <text:p text:style-name="P272"><text:span text:style-name="T273"><text:s text:c="8"/></text:span><text:span text:style-name="T274"><text:s text:c="2"/></text:span><text:span text:style-name="T275">3.</text:span><text:span text:style-name="T276">凡未滿</text:span><text:span text:style-name="T277">3</text:span><text:span text:style-name="T278">人，由承辦單位併組比賽或</text:span><text:span text:style-name="T279">取</text:span><text:span text:style-name="T280">消比賽。</text:span></text:p>
      <text:p text:style-name="P281"><text:span text:style-name="T282"><text:s text:c="3"/>(</text:span><text:span text:style-name="T283">三</text:span><text:span text:style-name="T284">)</text:span><text:span text:style-name="T285">獎勵</text:span><text:span text:style-name="T286">：</text:span></text:p>
      <text:p text:style-name="P287"><text:span text:style-name="T288"><text:s text:c="9"/></text:span><text:span text:style-name="T289">1.8</text:span><text:span text:style-name="T290">人</text:span><text:span text:style-name="T291">(</text:span><text:span text:style-name="T292">含</text:span><text:span text:style-name="T293">)</text:span><text:span text:style-name="T294">以上取</text:span><text:span text:style-name="T295">4</text:span><text:span text:style-name="T296">名</text:span><text:span text:style-name="T297">(1</text:span><text:span text:style-name="T298">、</text:span><text:span text:style-name="T299">2</text:span><text:span text:style-name="T300">、</text:span><text:span text:style-name="T301">3</text:span><text:span text:style-name="T302">、</text:span><text:span text:style-name="T303">3</text:span><text:span text:style-name="T304">名</text:span><text:span text:style-name="T305">)</text:span><text:span text:style-name="T306">，</text:span><text:span text:style-name="T307">5</text:span><text:span text:style-name="T308">人</text:span><text:span text:style-name="T309">(</text:span><text:span text:style-name="T310">含</text:span><text:span text:style-name="T311">)</text:span><text:span text:style-name="T312">以上取</text:span><text:span text:style-name="T313">3</text:span><text:span text:style-name="T314">名</text:span><text:span text:style-name="T315">(1</text:span><text:span text:style-name="T316">、</text:span><text:span text:style-name="T317">2</text:span><text:span text:style-name="T318">、</text:span><text:span text:style-name="T319">3</text:span><text:span text:style-name="T320">名</text:span><text:span text:style-name="T321">)</text:span><text:span text:style-name="T322">，第</text:span><text:span text:style-name="T323">1</text:span><text:span text:style-name="T324">名頒發</text:span><text:span text:style-name="T325"><text:s text:c="5"/></text:span></text:p>
      <text:p text:style-name="P326"><text:span text:style-name="T327"><text:s text:c="9"/></text:span><text:span text:style-name="T328">獎盃、牌、狀，第</text:span><text:span text:style-name="T329">2</text:span><text:span text:style-name="T330">、</text:span><text:span text:style-name="T331">3</text:span><text:span text:style-name="T332">名頒發獎牌、狀；</text:span><text:span text:style-name="T333">4</text:span><text:span text:style-name="T334">人取</text:span><text:span text:style-name="T335">2</text:span><text:span text:style-name="T336">名、</text:span><text:span text:style-name="T337">2~3</text:span><text:span text:style-name="T338">人取</text:span><text:span text:style-name="T339">1</text:span><text:span text:style-name="T340">名</text:span><text:span text:style-name="T341">頒發獎牌、</text:span><text:span text:style-name="T342">狀。</text:span></text:p>
      <text:p text:style-name="P343"><text:span text:style-name="T344"><text:s text:c="7"/>2.</text:span><text:span text:style-name="T345">優勝隊伍</text:span><text:span text:style-name="T346">之</text:span><text:span text:style-name="T347">隊</text:span><text:span text:style-name="T348">職員及辦理活動</text:span><text:span text:style-name="T349">之</text:span><text:span text:style-name="T350">有</text:span><text:span text:style-name="T351">功人員，依照「</text:span><text:span text:style-name="T352">臺</text:span><text:span text:style-name="T353">南</text:span><text:span text:style-name="T354">市立高級中等以下學校教職員</text:span></text:p>
      <text:p text:style-name="P355"><text:s text:c="9"/>獎懲案件作業規定」辦理敘獎。</text:p>
      <text:p text:style-name="P356"><text:s text:c="7"/>3.懲戒：有下列情形之一者，交大會議處；嚴重者可取消下次校際比賽參賽資格。</text:p>
      <text:p text:style-name="P357"><text:span text:style-name="T358"><text:s text:c="9"/>(1</text:span><text:span text:style-name="T359">)<text:s/></text:span><text:span text:style-name="T360">為維護競賽秩序，嚴禁選手靜坐場內抗議。</text:span></text:p>
      <text:p text:style-name="P361"><text:span text:style-name="T362"><text:s text:c="9"/>(2</text:span><text:span text:style-name="T363">)</text:span><text:span text:style-name="T364"><text:s/></text:span><text:span text:style-name="T365">比賽期間</text:span><text:span text:style-name="T366">若</text:span><text:span text:style-name="T367">有</text:span><text:span text:style-name="T368">違背運動精神之</text:span><text:span text:style-name="T369">行</text:span><text:span text:style-name="T370">為者</text:span><text:span text:style-name="T371">(</text:span><text:span text:style-name="T372">歐</text:span><text:span text:style-name="T373">打</text:span><text:span text:style-name="T374">、辱</text:span><text:span text:style-name="T375">罵</text:span><text:span text:style-name="T376">裁判、選手</text:span><text:span text:style-name="T377">)</text:span><text:span text:style-name="T378">。</text:span></text:p>
      <text:p text:style-name="P379">十三、抽籤會議：111年10月27日(星期四)下午5時00分假臺南市文賢國中學生活動中心</text:p>
      <text:p text:style-name="P380"><text:s text:c="11"/><text:s text:c="5"/>二樓會議室舉行；(電腦抽籤，同單位不排抽)。<text:s/></text:p>
      <text:p text:style-name="P381">十四、報到時間：競賽當日上午8時報到、8時至8時30分過磅、正負0.2公斤。</text:p>
      <text:p text:style-name="P382"><text:s text:c="16"/>(選手須持學生證或空手道委員會核發的登錄證參加過磅及檢錄)</text:p>
      <text:p text:style-name="P383">十五、領隊裁判會議：競賽當日報到時間同時召開。地點：(文賢國中-活動中心3樓)舉行。</text:p>
      <text:soft-page-break/>
      <text:p text:style-name="P384">十六、爭議事項：技術上異議一律不接受，選手資格申訴問題，應於比賽前30分鐘由領隊、</text:p>
      <text:p text:style-name="P385">教練向副裁判長提出，以大會裁判長判定為終決。<text:s/></text:p>
      <text:p text:style-name="P386"><text:span text:style-name="T387">十七、附</text:span><text:span text:style-name="T388"><text:s text:c="2"/></text:span><text:span text:style-name="T389"><text:s/></text:span><text:span text:style-name="T390">則：</text:span></text:p>
      <text:p text:style-name="P391"><text:s text:c="3"/>(一)<text:s/>參加比賽一切經費由各單位自理。</text:p>
      <text:p text:style-name="P392"><text:s text:c="4"/>(二)<text:s/>參加比賽選手之裝備須合乎競賽規則之規定，自由對打選手需佩戴之護具，依全國</text:p>
      <text:p text:style-name="P393"><text:s text:c="9"/>協會辦理全國性競賽規定，如有其他規定，經大會裁判長宣佈後即許可。</text:p>
      <text:p text:style-name="P394"><text:s text:c="4"/>(三)<text:s/>競賽場內指導及當場比賽選手一名外，其他人員不得影響比賽進行或裁判、工作人員</text:p>
      <text:p text:style-name="P395"><text:s text:c="9"/>之執行，違者主審可裁定該選手不合情宜之犯規行為，第一次警告(嚴重可失格判定)</text:p>
      <text:p text:style-name="P396"><text:s text:c="9"/>，第二次失格判定。</text:p>
      <text:p text:style-name="P397"><text:s text:c="3"/>(四)<text:s/>選手經唱名三次未到，以棄權論。</text:p>
      <text:p text:style-name="P398"><text:span text:style-name="T399"><text:s text:c="3"/></text:span><text:span text:style-name="T400">(</text:span><text:span text:style-name="T401">五</text:span><text:span text:style-name="T402">)<text:s/></text:span><text:span text:style-name="T403">參賽選手須自行辦理相關平安保險。</text:span></text:p>
      <text:p text:style-name="P404"><text:s text:c="4"/>(六)<text:s/>所提交報名資料應確實、如偽造不實或資料不符者，取消參賽資格。</text:p>
      <text:p text:style-name="P405"><text:s text:c="4"/>(七)<text:s/>競賽後成績總表呈報市政府教育局公告。</text:p>
      <text:p text:style-name="P406"><text:s text:c="3"/>(八)<text:s/>國、高中甲組對打量級依據中華民國空手道協會依體重分量級實施，唯國小甲組對打</text:p>
      <text:p text:style-name="P407"><text:s text:c="8"/>量級做部分調整。</text:p>
      <text:p text:style-name="P408">十八、本辦法呈報臺南市政府教育局(體育處)核備後實施之，如有未盡事宜，得由大會裁判長</text:p>
      <text:p text:style-name="P409"><text:s text:c="6"/>召開技術委員會議，修正或補充之。</text:p>
      <text:p text:style-name="P410"/>
      <text:p text:style-name="P411"/>
      <text:p text:style-name="P412"/>
      <text:p text:style-name="P413"/>
      <text:p text:style-name="P414"><text:span text:style-name="T415"><text:s text:c="25"/>※</text:span><text:span text:style-name="T416">平安形與剛柔流基本形對照表</text:span><text:span text:style-name="T417">※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平安初段</text:p>
          </table:table-cell>
          <table:table-cell table:style-name="TableCell429">
            <text:p text:style-name="P430">平安二段</text:p>
          </table:table-cell>
          <table:table-cell table:style-name="TableCell431">
            <text:p text:style-name="P432">平安三段</text:p>
          </table:table-cell>
          <table:table-cell table:style-name="TableCell433">
            <text:p text:style-name="P434">平安四段</text:p>
          </table:table-cell>
          <table:table-cell table:style-name="TableCell435">
            <text:p text:style-name="P436">平安五段</text:p>
          </table:table-cell>
          <table:table-cell table:style-name="TableCell437">
            <text:p text:style-name="P438">鐵騎初段</text:p>
          </table:table-cell>
        </table:table-row>
        <table:table-row table:style-name="TableRow439">
          <table:table-cell table:style-name="TableCell440">
            <text:p text:style-name="P441">太極上段一</text:p>
          </table:table-cell>
          <table:table-cell table:style-name="TableCell442">
            <text:p text:style-name="P443">太極中段二</text:p>
          </table:table-cell>
          <table:table-cell table:style-name="TableCell444">
            <text:p text:style-name="P445">太極掛擋</text:p>
          </table:table-cell>
          <table:table-cell table:style-name="TableCell446">
            <text:p text:style-name="P447">太極迴旋擋</text:p>
          </table:table-cell>
          <table:table-cell table:style-name="TableCell448">
            <text:p text:style-name="P449">擊碎一</text:p>
          </table:table-cell>
          <table:table-cell table:style-name="TableCell450">
            <text:p text:style-name="P451">擊碎二</text:p>
          </table:table-cell>
        </table:table-row>
      </table:table>
      <text:p text:style-name="P452"/>
      <text:p text:style-name="P453"/>
      <text:p text:style-name="P454"/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5">
            <text:p text:style-name="P465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組別代號</text:p>
          </table:table-cell>
          <table:table-cell table:style-name="TableCell471">
            <text:p text:style-name="P472">組別名稱</text:p>
          </table:table-cell>
          <table:table-cell table:style-name="TableCell473">
            <text:p text:style-name="P474">參賽資格</text:p>
          </table:table-cell>
          <table:table-cell table:style-name="TableCell475">
            <text:p text:style-name="P476">比賽內容</text:p>
          </table:table-cell>
        </table:table-row>
        <table:table-row table:style-name="TableRow477">
          <table:table-cell table:style-name="TableCell478">
            <text:p text:style-name="P479">　</text:p>
          </table:table-cell>
          <table:table-cell table:style-name="TableCell480">
            <text:p text:style-name="P481">A01</text:p>
          </table:table-cell>
          <table:table-cell table:style-name="TableCell482">
            <text:p text:style-name="P483">國小男子高年級甲組個人形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　</text:p>
          </table:table-cell>
          <table:table-cell table:style-name="TableCell491">
            <text:p text:style-name="P492">A02</text:p>
          </table:table-cell>
          <table:table-cell table:style-name="TableCell493">
            <text:p text:style-name="P494">國小女子高年級甲組個人形</text:p>
          </table:table-cell>
          <table:table-cell table:style-name="TableCell495">
            <text:p text:style-name="P496">　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　</text:p>
          </table:table-cell>
          <table:table-cell table:style-name="TableCell502">
            <text:p text:style-name="P503">A03</text:p>
          </table:table-cell>
          <table:table-cell table:style-name="TableCell504">
            <text:p text:style-name="P505">國小男子中年級甲組個人形</text:p>
          </table:table-cell>
          <table:table-cell table:style-name="TableCell506">
            <text:p text:style-name="P507">　</text:p>
          </table:table-cell>
          <table:table-cell table:style-name="TableCell508" table:number-rows-spanned="3">
            <text:p text:style-name="P509">自由形：依WKF最新競賽規則<text:line-break/>(不可重複)</text:p>
          </table:table-cell>
        </table:table-row>
        <table:table-row table:style-name="TableRow510">
          <table:table-cell table:style-name="TableCell511">
            <text:p text:style-name="P512">　</text:p>
          </table:table-cell>
          <table:table-cell table:style-name="TableCell513">
            <text:p text:style-name="P514">A04</text:p>
          </table:table-cell>
          <table:table-cell table:style-name="TableCell515">
            <text:p text:style-name="P516">國小女子中年級甲組個人形</text:p>
          </table:table-cell>
          <table:table-cell table:style-name="TableCell517">
            <text:p text:style-name="P518">初段以上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　</text:p>
          </table:table-cell>
          <table:table-cell table:style-name="TableCell523">
            <text:p text:style-name="P524">A05</text:p>
          </table:table-cell>
          <table:table-cell table:style-name="TableCell525">
            <text:p text:style-name="P526">國小男子低年級甲組個人形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　</text:p>
          </table:table-cell>
          <table:table-cell table:style-name="TableCell533">
            <text:p text:style-name="P534">A06</text:p>
          </table:table-cell>
          <table:table-cell table:style-name="TableCell535">
            <text:p text:style-name="P536">國小女子低年級甲組個人形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/>國</text:p>
          </table:table-cell>
          <table:table-cell table:style-name="TableCell544">
            <text:p text:style-name="P545">A07</text:p>
          </table:table-cell>
          <table:table-cell table:style-name="TableCell546">
            <text:p text:style-name="P547">國小男子高年級乙組個人形</text:p>
          </table:table-cell>
          <table:table-cell table:style-name="TableCell548" table:number-rows-spanned="2">
            <text:p text:style-name="P549"/>
            <text:p text:style-name="P550"/>
          </table:table-cell>
          <table:table-cell table:style-name="TableCell551" table:number-rows-spanned="2">
            <text:p text:style-name="P552">　</text:p>
          </table:table-cell>
        </table:table-row>
        <table:table-row table:style-name="TableRow553">
          <table:table-cell table:style-name="TableCell554">
            <text:p text:style-name="P555"><text:s/>小</text:p>
          </table:table-cell>
          <table:table-cell table:style-name="TableCell556">
            <text:p text:style-name="P557">A08</text:p>
          </table:table-cell>
          <table:table-cell table:style-name="TableCell558">
            <text:p text:style-name="P559"><text:span text:style-name="T560">國小女子高年級乙組個人形</text:span>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個</text:p>
          </table:table-cell>
          <table:table-cell table:style-name="TableCell566">
            <text:p text:style-name="P567">A09</text:p>
          </table:table-cell>
          <table:table-cell table:style-name="TableCell568">
            <text:p text:style-name="P569"><text:span text:style-name="T570">國小男子中年級乙組個人形</text:span></text:p>
          </table:table-cell>
          <table:table-cell table:style-name="TableCell571">
            <text:p text:style-name="P572"><text:span text:style-name="T573">1</text:span><text:span text:style-name="T574">～</text:span><text:span text:style-name="T575">3</text:span><text:span text:style-name="T576">級</text:span></text:p>
          </table:table-cell>
          <table:table-cell table:style-name="TableCell577">
            <text:p text:style-name="P578">　初賽(裁判指定)：</text:p>
            <text:p text:style-name="P579"/>
          </table:table-cell>
        </table:table-row>
        <table:table-row table:style-name="TableRow580">
          <table:table-cell table:style-name="TableCell581">
            <text:p text:style-name="P582">人</text:p>
          </table:table-cell>
          <table:table-cell table:style-name="TableCell583">
            <text:p text:style-name="P584">A10</text:p>
          </table:table-cell>
          <table:table-cell table:style-name="TableCell585">
            <text:p text:style-name="P586"><text:span text:style-name="T587">國小女子中年級乙組個人形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平安三段、四段、五段</text:p>
          </table:table-cell>
        </table:table-row>
        <table:table-row table:style-name="TableRow592">
          <table:table-cell table:style-name="TableCell593">
            <text:p text:style-name="P594">形</text:p>
          </table:table-cell>
          <table:table-cell table:style-name="TableCell595">
            <text:p text:style-name="P596">A11</text:p>
          </table:table-cell>
          <table:table-cell table:style-name="TableCell597">
            <text:p text:style-name="P598"><text:span text:style-name="T599">國小男子低年級乙組個人形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複賽、決賽：自由形</text:p>
          </table:table-cell>
        </table:table-row>
        <table:table-row table:style-name="TableRow604">
          <table:table-cell table:style-name="TableCell605">
            <text:p text:style-name="P606">　</text:p>
          </table:table-cell>
          <table:table-cell table:style-name="TableCell607">
            <text:p text:style-name="P608">A12</text:p>
          </table:table-cell>
          <table:table-cell table:style-name="TableCell609">
            <text:p text:style-name="P610"><text:span text:style-name="T611">國小女子低年級乙組個人形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　</text:p>
          </table:table-cell>
          <table:table-cell table:style-name="TableCell619">
            <text:p text:style-name="P620">A13</text:p>
          </table:table-cell>
          <table:table-cell table:style-name="TableCell621">
            <text:p text:style-name="P622">國小男子高年級丙組個人形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　</text:p>
          </table:table-cell>
        </table:table-row>
        <table:table-row table:style-name="TableRow627">
          <table:table-cell table:style-name="TableCell628">
            <text:p text:style-name="P629">　</text:p>
          </table:table-cell>
          <table:table-cell table:style-name="TableCell630">
            <text:p text:style-name="P631">A14</text:p>
          </table:table-cell>
          <table:table-cell table:style-name="TableCell632">
            <text:p text:style-name="P633"><text:span text:style-name="T634">國小女子高年級丙組個人形</text:span></text:p>
          </table:table-cell>
          <table:table-cell table:style-name="TableCell635" table:number-rows-spanned="2">
            <text:p text:style-name="P636"/>
          </table:table-cell>
          <table:table-cell table:style-name="TableCell637" table:number-rows-spanned="2">
            <text:p text:style-name="P638">　初賽、複賽(裁判指定)：</text:p>
            <text:p text:style-name="P639">平安二段、三段、四段</text:p>
          </table:table-cell>
        </table:table-row>
        <table:table-row table:style-name="TableRow640">
          <table:table-cell table:style-name="TableCell641">
            <text:p text:style-name="P642">　</text:p>
          </table:table-cell>
          <table:table-cell table:style-name="TableCell643">
            <text:p text:style-name="P644">A15</text:p>
          </table:table-cell>
          <table:table-cell table:style-name="TableCell645">
            <text:p text:style-name="P646"><text:span text:style-name="T647">國小男子中年級丙組個人形</text:span>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　</text:p>
          </table:table-cell>
          <table:table-cell table:style-name="TableCell653">
            <text:p text:style-name="P654">A16</text:p>
          </table:table-cell>
          <table:table-cell table:style-name="TableCell655">
            <text:p text:style-name="P656"><text:span text:style-name="T657">國小女子中年級丙組個人形</text:span></text:p>
          </table:table-cell>
          <table:table-cell table:style-name="TableCell658">
            <text:p text:style-name="P659"><text:span text:style-name="T660">4</text:span><text:span text:style-name="T661">～</text:span><text:span text:style-name="T662">6</text:span><text:span text:style-name="T663">級</text:span></text:p>
          </table:table-cell>
          <table:table-cell table:style-name="TableCell664">
            <text:p text:style-name="P665">決賽自選(可與初、複賽重複)</text:p>
          </table:table-cell>
        </table:table-row>
        <table:table-row table:style-name="TableRow666">
          <table:table-cell table:style-name="TableCell667">
            <text:p text:style-name="P668">　</text:p>
          </table:table-cell>
          <table:table-cell table:style-name="TableCell669">
            <text:p text:style-name="P670">A17</text:p>
          </table:table-cell>
          <table:table-cell table:style-name="TableCell671">
            <text:p text:style-name="P672"><text:span text:style-name="T673">國小男子低年級丙組個人形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　</text:p>
          </table:table-cell>
          <table:table-cell table:style-name="TableCell681">
            <text:p text:style-name="P682">A18</text:p>
          </table:table-cell>
          <table:table-cell table:style-name="TableCell683">
            <text:p text:style-name="P684"><text:span text:style-name="T685">國小女子低年級丙組個人形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　</text:p>
          </table:table-cell>
        </table:table-row>
        <table:table-row table:style-name="TableRow690">
          <table:table-cell table:style-name="TableCell691" table:number-rows-spanned="6">
            <text:p text:style-name="P692">　</text:p>
            <text:p text:style-name="P693"/>
          </table:table-cell>
          <table:table-cell table:style-name="TableCell694">
            <text:p text:style-name="P695">A19</text:p>
          </table:table-cell>
          <table:table-cell table:style-name="TableCell696">
            <text:p text:style-name="P697">國小男子高年級丁組個人形</text:p>
          </table:table-cell>
          <table:table-cell table:style-name="TableCell698" table:number-rows-spanned="6">
            <text:p text:style-name="P699">　</text:p>
            <text:p text:style-name="P700"><text:span text:style-name="T701">7</text:span><text:span text:style-name="T702">級以下</text:span></text:p>
          </table:table-cell>
          <table:table-cell table:style-name="TableCell703" table:number-rows-spanned="6">
            <text:p text:style-name="P704">　</text:p>
            <text:p text:style-name="P705"><text:span text:style-name="T706">平安初段、安平二段</text:span><text:span text:style-name="T707"><text:line-break/></text:span><text:span text:style-name="T708">(</text:span><text:span text:style-name="T709">隔場可重複</text:span><text:span text:style-name="T710">)</text:span>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A20</text:p>
          </table:table-cell>
          <table:table-cell table:style-name="TableCell715">
            <text:p text:style-name="P716"><text:span text:style-name="T717">國小女子高年級丁組個人形</text:span>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A21</text:p>
          </table:table-cell>
          <table:table-cell table:style-name="TableCell724">
            <text:p text:style-name="P725"><text:span text:style-name="T726">國小男子中年級丁組個人形</text:span>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A22</text:p>
          </table:table-cell>
          <table:table-cell table:style-name="TableCell733">
            <text:p text:style-name="P734"><text:span text:style-name="T735">國小女子中年級丁組個人形</text:span>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A23</text:p>
          </table:table-cell>
          <table:table-cell table:style-name="TableCell742">
            <text:p text:style-name="P743"><text:span text:style-name="T744">國小男子低年級丁組個人形</text:span>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A24</text:p>
          </table:table-cell>
          <table:table-cell table:style-name="TableCell751">
            <text:p text:style-name="P752"><text:span text:style-name="T753">國小女子低年級丁組個人形</text:span>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  <table:table-row table:style-name="TableRow756">
          <table:table-cell table:style-name="TableCell757" table:number-rows-spanned="34"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>國</text:p>
            <text:p text:style-name="P780">小</text:p>
            <text:p text:style-name="P781">組</text:p>
            <text:p text:style-name="P782">對</text:p>
            <text:p text:style-name="P783">打</text:p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soft-page-break/>
            <text:p text:style-name="P809">國</text:p>
            <text:p text:style-name="P810">小</text:p>
            <text:p text:style-name="P811">組</text:p>
            <text:p text:style-name="P812">對</text:p>
            <text:p text:style-name="P813"><text:span text:style-name="T814">打</text:span></text:p>
          </table:table-cell>
          <table:table-cell table:style-name="TableCell815">
            <text:p text:style-name="P816">A25</text:p>
          </table:table-cell>
          <table:table-cell table:style-name="TableCell817">
            <text:p text:style-name="P818"><text:span text:style-name="T819">國小男子高年級第一量級對打</text:span></text:p>
          </table:table-cell>
          <table:table-cell table:style-name="TableCell820" table:number-rows-spanned="5">
            <text:p text:style-name="P821">初段以上</text:p>
          </table:table-cell>
          <table:table-cell table:style-name="TableCell822" table:number-rows-spanned="5">
            <text:p text:style-name="P823">第一量級：<text:s/>30公斤以下</text:p>
            <text:p text:style-name="P824">第二量級：<text:s/>35公斤以下</text:p>
            <text:soft-page-break/>
            <text:p text:style-name="P825">第三量級：<text:s/>40公斤以下</text:p>
            <text:p text:style-name="P826">第四量級：<text:s/>45公斤以下</text:p>
            <text:p text:style-name="P827">第五量級：<text:s/>45公斤以上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A26</text:p>
          </table:table-cell>
          <table:table-cell table:style-name="TableCell832">
            <text:p text:style-name="P833"><text:span text:style-name="T834">國小男子高年級第二量級對打</text:span>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A27</text:p>
          </table:table-cell>
          <table:table-cell table:style-name="TableCell841">
            <text:p text:style-name="P842"><text:span text:style-name="T843">國小男子高年級第三量級對打</text:span>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A28</text:p>
          </table:table-cell>
          <table:table-cell table:style-name="TableCell850">
            <text:p text:style-name="P851"><text:span text:style-name="T852">國小男子高年級第四量級對打</text:span>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A29</text:p>
          </table:table-cell>
          <table:table-cell table:style-name="TableCell859">
            <text:p text:style-name="P860"><text:span text:style-name="T861">國小男子高年級第五量級對打</text:span>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A30</text:p>
          </table:table-cell>
          <table:table-cell table:style-name="TableCell868">
            <text:p text:style-name="P869"><text:span text:style-name="T870">國小女子高年級第一量級對打</text:span></text:p>
          </table:table-cell>
          <table:table-cell table:style-name="TableCell871" table:number-rows-spanned="4">
            <text:p text:style-name="P872">初段以上</text:p>
          </table:table-cell>
          <table:table-cell table:style-name="TableCell873" table:number-rows-spanned="4">
            <text:p text:style-name="P874">第一量級：<text:s/>30公斤以下</text:p>
            <text:p text:style-name="P875">第二量級：<text:s/>35公斤以下</text:p>
            <text:p text:style-name="P876">第三量級：<text:s/>40公斤以下</text:p>
            <text:p text:style-name="P877">第四量級：<text:s/>40公斤以上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A31</text:p>
          </table:table-cell>
          <table:table-cell table:style-name="TableCell882">
            <text:p text:style-name="P883"><text:span text:style-name="T884">國小女子高年級第二量級對打</text:span></text:p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A32</text:p>
          </table:table-cell>
          <table:table-cell table:style-name="TableCell891">
            <text:p text:style-name="P892"><text:span text:style-name="T893">國小女子高年級第三量級對打</text:span>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A33</text:p>
          </table:table-cell>
          <table:table-cell table:style-name="TableCell900">
            <text:p text:style-name="P901"><text:span text:style-name="T902">國小女子高年級第四量級對打</text:span>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A34</text:p>
          </table:table-cell>
          <table:table-cell table:style-name="TableCell909">
            <text:p text:style-name="P910">國小男子中年級第一量級對打</text:p>
          </table:table-cell>
          <table:table-cell table:style-name="TableCell911" table:number-rows-spanned="3">
            <text:p text:style-name="P912">初段以上</text:p>
          </table:table-cell>
          <table:table-cell table:style-name="TableCell913" table:number-rows-spanned="3">
            <text:p text:style-name="P914">第一量級：<text:s/>30公斤以下</text:p>
            <text:p text:style-name="P915">第二量級：<text:s/>40公斤以下</text:p>
            <text:p text:style-name="P916">第三量級：<text:s/>40公斤以上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A35</text:p>
          </table:table-cell>
          <table:table-cell table:style-name="TableCell921">
            <text:p text:style-name="P922">國小男子中年級第二量級對打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A36</text:p>
          </table:table-cell>
          <table:table-cell table:style-name="TableCell929">
            <text:p text:style-name="P930">國小男子中年級第三量級對打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A37</text:p>
          </table:table-cell>
          <table:table-cell table:style-name="TableCell937">
            <text:p text:style-name="P938">國小女子中年級第一量級對打</text:p>
          </table:table-cell>
          <table:table-cell table:style-name="TableCell939" table:number-rows-spanned="2">
            <text:p text:style-name="P940"><text:span text:style-name="T941">初段以上</text:span></text:p>
          </table:table-cell>
          <table:table-cell table:style-name="TableCell942" table:number-rows-spanned="2">
            <text:p text:style-name="P943">第一量級：<text:s/>30公斤以下</text:p>
            <text:p text:style-name="P944">第二量級：<text:s/>30公斤以上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A38</text:p>
          </table:table-cell>
          <table:table-cell table:style-name="TableCell949">
            <text:p text:style-name="P950">國小女子中年級第二量級對打</text:p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A39</text:p>
          </table:table-cell>
          <table:table-cell table:style-name="TableCell957">
            <text:p text:style-name="P958">國小男子低年級甲組個人對打</text:p>
          </table:table-cell>
          <table:table-cell table:style-name="TableCell959" table:number-rows-spanned="2">
            <text:p text:style-name="P960"><text:span text:style-name="T961">初段以上</text:span></text:p>
          </table:table-cell>
          <table:table-cell table:style-name="TableCell962" table:number-rows-spanned="8">
            <text:p text:style-name="P963">自由一招對打：</text:p>
            <text:p text:style-name="P964">上段、中段、前踢、</text:p>
            <text:p text:style-name="P965">側踢、迴旋踢</text:p>
            <text:p text:style-name="P966">(防守者有效還擊)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A40</text:p>
          </table:table-cell>
          <table:table-cell table:style-name="TableCell971">
            <text:p text:style-name="P972">國小女子低年級甲組個人對打</text:p>
          </table:table-cell>
          <table:covered-table-cell>
            <text:p text:style-name="P973"/>
          </table:covered-table-cell>
          <table:covered-table-cell>
            <text:p text:style-name="P974"/>
          </table:covered-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A41</text:p>
          </table:table-cell>
          <table:table-cell table:style-name="TableCell979">
            <text:p text:style-name="P980">國小男子高年級乙組個人對打</text:p>
          </table:table-cell>
          <table:table-cell table:style-name="TableCell981" table:number-rows-spanned="6">
            <text:p text:style-name="P982">1～3級</text:p>
          </table:table-cell>
          <table:covered-table-cell>
            <text:p text:style-name="P983"/>
          </table:covered-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A42</text:p>
          </table:table-cell>
          <table:table-cell table:style-name="TableCell988">
            <text:p text:style-name="P989"><text:span text:style-name="T990">國小女子高年級乙組個人對打</text:span>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A43</text:p>
          </table:table-cell>
          <table:table-cell table:style-name="TableCell997">
            <text:p text:style-name="P998"><text:span text:style-name="T999">國小男子中年級乙組個人對打</text:span></text:p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A44</text:p>
          </table:table-cell>
          <table:table-cell table:style-name="TableCell1006">
            <text:p text:style-name="P1007"><text:span text:style-name="T1008">國小女子中年級乙組個人對打</text:span>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A45</text:p>
          </table:table-cell>
          <table:table-cell table:style-name="TableCell1015">
            <text:p text:style-name="P1016"><text:span text:style-name="T1017">國小男子低年級乙組個人對打</text:span></text:p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A46</text:p>
          </table:table-cell>
          <table:table-cell table:style-name="TableCell1024">
            <text:p text:style-name="P1025"><text:span text:style-name="T1026">國小女子低年級乙組個人對打</text:span>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A47</text:p>
          </table:table-cell>
          <table:table-cell table:style-name="TableCell1033">
            <text:p text:style-name="P1034">國小男子高年級丙組個人對打</text:p>
          </table:table-cell>
          <table:table-cell table:style-name="TableCell1035" table:number-rows-spanned="6">
            <text:p text:style-name="P1036">4～6級</text:p>
          </table:table-cell>
          <table:table-cell table:style-name="TableCell1037" table:number-rows-spanned="6">
            <text:p text:style-name="P1038">基本一招對打：</text:p>
            <text:p text:style-name="P1039">上段、中段、前踢、</text:p>
            <text:p text:style-name="P1040">側踢、迴旋踢</text:p>
            <text:p text:style-name="P1041">(防守者逆擊還擊)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A48</text:p>
          </table:table-cell>
          <table:table-cell table:style-name="TableCell1046">
            <text:p text:style-name="P1047"><text:span text:style-name="T1048">國小女子高年級丙組個人對打</text:span>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A49</text:p>
          </table:table-cell>
          <table:table-cell table:style-name="TableCell1055">
            <text:p text:style-name="P1056"><text:span text:style-name="T1057">國小男子中年級丙組個人對打</text:span>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A50</text:p>
          </table:table-cell>
          <table:table-cell table:style-name="TableCell1064">
            <text:p text:style-name="P1065"><text:span text:style-name="T1066">國小女子中年級丙組個人對打</text:span>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A51</text:p>
          </table:table-cell>
          <table:table-cell table:style-name="TableCell1073">
            <text:p text:style-name="P1074"><text:span text:style-name="T1075">國小男子低年級丙組個人對打</text:span></text:p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A52</text:p>
          </table:table-cell>
          <table:table-cell table:style-name="TableCell1082">
            <text:p text:style-name="P1083"><text:span text:style-name="T1084">國小女子低年級丙組個人對打</text:span></text:p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A53</text:p>
          </table:table-cell>
          <table:table-cell table:style-name="TableCell1091">
            <text:p text:style-name="P1092">國小男子高年級丁組個人對打</text:p>
          </table:table-cell>
          <table:table-cell table:style-name="TableCell1093" table:number-rows-spanned="6">
            <text:p text:style-name="P1094">7級以下</text:p>
          </table:table-cell>
          <table:table-cell table:style-name="TableCell1095" table:number-rows-spanned="6">
            <text:p text:style-name="P1096">基本一招對打：</text:p>
            <text:p text:style-name="P1097">上段、中段、前踢</text:p>
            <text:p text:style-name="P1098"><text:s/>(防守者逆擊還擊)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A54</text:p>
          </table:table-cell>
          <table:table-cell table:style-name="TableCell1103">
            <text:p text:style-name="P1104"><text:span text:style-name="T1105">國小女子高年級丁組個人對打</text:span></text:p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A55</text:p>
          </table:table-cell>
          <table:table-cell table:style-name="TableCell1112">
            <text:p text:style-name="P1113"><text:span text:style-name="T1114">國小男子中年級丁組個人對打</text:span></text:p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A56</text:p>
          </table:table-cell>
          <table:table-cell table:style-name="TableCell1121">
            <text:p text:style-name="P1122"><text:span text:style-name="T1123">國小女</text:span><text:span text:style-name="T1124">子中年級丁組個人對打</text:span></text:p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A57</text:p>
          </table:table-cell>
          <table:table-cell table:style-name="TableCell1131">
            <text:p text:style-name="P1132"><text:span text:style-name="T1133">國小男子低年級丁組個人對打</text:span>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A58</text:p>
          </table:table-cell>
          <table:table-cell table:style-name="TableCell1140">
            <text:p text:style-name="P1141"><text:span text:style-name="T1142">國小女子低年級丁組個人對打</text:span>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table-cell table:style-name="TableCell1146" table:number-rows-spanned="6">
            <text:p text:style-name="P1147">國</text:p>
            <text:p text:style-name="P1148">中</text:p>
            <text:p text:style-name="P1149">組</text:p>
            <text:p text:style-name="P1150">個</text:p>
            <text:p text:style-name="P1151">人</text:p>
            <text:p text:style-name="P1152"><text:span text:style-name="T1153">形</text:span></text:p>
          </table:table-cell>
          <table:table-cell table:style-name="TableCell1154">
            <text:p text:style-name="P1155">B01</text:p>
          </table:table-cell>
          <table:table-cell table:style-name="TableCell1156">
            <text:p text:style-name="P1157">國中男子公開組個人形</text:p>
          </table:table-cell>
          <table:table-cell table:style-name="TableCell1158" table:number-rows-spanned="2">
            <text:p text:style-name="P1159"><text:span text:style-name="T1160">段、級位</text:span></text:p>
            <text:p text:style-name="P1161">不<text:s/>限</text:p>
          </table:table-cell>
          <table:table-cell table:style-name="TableCell1162" table:number-rows-spanned="2">
            <text:p text:style-name="P1163">自由形：</text:p>
            <text:p text:style-name="P1164">依WKF最新競賽規則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B02</text:p>
          </table:table-cell>
          <table:table-cell table:style-name="TableCell1169">
            <text:p text:style-name="P1170">國中女子公開組個人形</text:p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B03</text:p>
          </table:table-cell>
          <table:table-cell table:style-name="TableCell1177">
            <text:p text:style-name="P1178">國中男子乙組個人形</text:p>
          </table:table-cell>
          <table:table-cell table:style-name="TableCell1179" table:number-rows-spanned="2">
            <text:p text:style-name="P1180">1～3級</text:p>
          </table:table-cell>
          <table:table-cell table:style-name="TableCell1181" table:number-rows-spanned="2">
            <text:p text:style-name="P1182">初賽：平安三段、四段、五段</text:p>
            <text:p text:style-name="P1183">複賽、決賽：自由形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B04</text:p>
          </table:table-cell>
          <table:table-cell table:style-name="TableCell1188">
            <text:p text:style-name="P1189">國中女子乙組個人形</text:p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B05</text:p>
          </table:table-cell>
          <table:table-cell table:style-name="TableCell1196">
            <text:p text:style-name="P1197">國中男子丙組個人形</text:p>
          </table:table-cell>
          <table:table-cell table:style-name="TableCell1198" table:number-rows-spanned="2">
            <text:p text:style-name="P1199">4～6級</text:p>
          </table:table-cell>
          <table:table-cell table:style-name="TableCell1200" table:number-rows-spanned="2">
            <text:p text:style-name="P1201">初賽：平安二段、三段、四段</text:p>
            <text:p text:style-name="P1202">決賽自選(可與初、複賽重複)</text:p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B06</text:p>
          </table:table-cell>
          <table:table-cell table:style-name="TableCell1207">
            <text:p text:style-name="P1208">國中女子丙組個人形</text:p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table-cell table:style-name="TableCell1212" table:number-rows-spanned="18">
            <text:p text:style-name="P1213">國</text:p>
            <text:p text:style-name="P1214">中</text:p>
            <text:p text:style-name="P1215">組</text:p>
            <text:p text:style-name="P1216">對</text:p>
            <text:p text:style-name="P1217"><text:span text:style-name="T1218">打</text:span></text:p>
          </table:table-cell>
          <table:table-cell table:style-name="TableCell1219">
            <text:p text:style-name="P1220">B07</text:p>
          </table:table-cell>
          <table:table-cell table:style-name="TableCell1221">
            <text:p text:style-name="P1222"><text:span text:style-name="T1223">國中男子</text:span><text:span text:style-name="T1224">公開組</text:span><text:span text:style-name="T1225">第一量級對打</text:span></text:p>
          </table:table-cell>
          <table:table-cell table:style-name="TableCell1226" table:number-rows-spanned="8">
            <text:p text:style-name="P1227"><text:span text:style-name="T1228">段、級位</text:span></text:p>
            <text:p text:style-name="P1229">不<text:s/>限</text:p>
          </table:table-cell>
          <table:table-cell table:style-name="TableCell1230" table:number-rows-spanned="5">
            <text:p text:style-name="P1231">第一量級：<text:s/>52公斤以下</text:p>
            <text:p text:style-name="P1232">第二量級：<text:s/>57公斤以下</text:p>
            <text:p text:style-name="P1233">第三量級：<text:s/>63公斤以下</text:p>
            <text:p text:style-name="P1234">第四量級：<text:s/>70公斤以下</text:p>
            <text:p text:style-name="P1235">第五量級：<text:s/>70公斤以上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B08</text:p>
          </table:table-cell>
          <table:table-cell table:style-name="TableCell1240">
            <text:p text:style-name="P1241"><text:span text:style-name="T1242">國中男子</text:span><text:span text:style-name="T1243">公開組</text:span><text:span text:style-name="T1244">第二量級對打</text:span></text:p>
          </table:table-cell>
          <table:covered-table-cell>
            <text:p text:style-name="P1245"/>
          </table:covered-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B09</text:p>
          </table:table-cell>
          <table:table-cell table:style-name="TableCell1251">
            <text:p text:style-name="P1252"><text:span text:style-name="T1253">國中男子</text:span><text:span text:style-name="T1254">公開組</text:span><text:span text:style-name="T1255">第三量級對打</text:span>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B10</text:p>
          </table:table-cell>
          <table:table-cell table:style-name="TableCell1262">
            <text:p text:style-name="P1263"><text:span text:style-name="T1264">國中男子</text:span><text:span text:style-name="T1265">公開組</text:span><text:span text:style-name="T1266">第四量級對打</text:span></text:p>
          </table:table-cell>
          <table:covered-table-cell>
            <text:p text:style-name="P1267"/>
          </table:covered-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B11</text:p>
          </table:table-cell>
          <table:table-cell table:style-name="TableCell1273">
            <text:p text:style-name="P1274"><text:span text:style-name="T1275">國中男子</text:span><text:span text:style-name="T1276">公開組</text:span><text:span text:style-name="T1277">第五量級對打</text:span></text:p>
          </table:table-cell>
          <table:covered-table-cell>
            <text:p text:style-name="P1278"/>
          </table:covered-table-cell>
          <table:covered-table-cell>
            <text:p text:style-name="P1279"/>
          </table:covered-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B12</text:p>
          </table:table-cell>
          <table:table-cell table:style-name="TableCell1284">
            <text:p text:style-name="P1285"><text:span text:style-name="T1286">國中女子</text:span><text:span text:style-name="T1287">公開組</text:span><text:span text:style-name="T1288">第一量級對打</text:span></text:p>
          </table:table-cell>
          <table:covered-table-cell>
            <text:p text:style-name="P1289"/>
          </table:covered-table-cell>
          <table:table-cell table:style-name="TableCell1290" table:number-rows-spanned="3">
            <text:p text:style-name="P1291">第一量級：<text:s/>47公斤以下</text:p>
            <text:p text:style-name="P1292">第二量級：<text:s/>54公斤以下</text:p>
            <text:p text:style-name="P1293">第三量級：<text:s/>54公斤以上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B13</text:p>
          </table:table-cell>
          <table:table-cell table:style-name="TableCell1298">
            <text:p text:style-name="P1299"><text:span text:style-name="T1300">國中女子</text:span><text:span text:style-name="T1301">公開組</text:span><text:span text:style-name="T1302">第二量級對打</text:span></text:p>
          </table:table-cell>
          <table:covered-table-cell>
            <text:p text:style-name="P1303"/>
          </table:covered-table-cell>
          <table:covered-table-cell>
            <text:p text:style-name="P1304"/>
          </table:covered-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B14</text:p>
          </table:table-cell>
          <table:table-cell table:style-name="TableCell1309">
            <text:p text:style-name="P1310"><text:span text:style-name="T1311">國中女子</text:span><text:span text:style-name="T1312">公開組</text:span><text:span text:style-name="T1313">第三量級對打</text:span></text:p>
          </table:table-cell>
          <table:covered-table-cell>
            <text:p text:style-name="P1314"/>
          </table:covered-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B15</text:p>
          </table:table-cell>
          <table:table-cell table:style-name="TableCell1320">
            <text:p text:style-name="P1321"><text:span text:style-name="T1322">國中男子乙組第一量級對打</text:span></text:p>
          </table:table-cell>
          <table:table-cell table:style-name="TableCell1323" table:number-rows-spanned="8">
            <text:p text:style-name="P1324">1～3級</text:p>
          </table:table-cell>
          <table:table-cell table:style-name="TableCell1325" table:number-rows-spanned="5">
            <text:p text:style-name="P1326">第一量級：<text:s/>52公斤以下</text:p>
            <text:p text:style-name="P1327">第二量級：<text:s/>57公斤以下</text:p>
            <text:p text:style-name="P1328">第三量級：<text:s/>63公斤以下</text:p>
            <text:p text:style-name="P1329">第四量級：<text:s/>70公斤以下</text:p>
            <text:p text:style-name="P1330">第五量級：<text:s/>70公斤以上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B16</text:p>
          </table:table-cell>
          <table:table-cell table:style-name="TableCell1335">
            <text:p text:style-name="P1336"><text:span text:style-name="T1337">國中男子乙組第二量級對打</text:span></text:p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B17</text:p>
          </table:table-cell>
          <table:table-cell table:style-name="TableCell1344">
            <text:p text:style-name="P1345"><text:span text:style-name="T1346">國中男子乙組第三量級對打</text:span>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B18</text:p>
          </table:table-cell>
          <table:table-cell table:style-name="TableCell1353">
            <text:p text:style-name="P1354"><text:span text:style-name="T1355">國中男子乙組第四量級對打</text:span></text:p>
          </table:table-cell>
          <table:covered-table-cell>
            <text:p text:style-name="P1356"/>
          </table:covered-table-cell>
          <table:covered-table-cell>
            <text:p text:style-name="P1357"/>
          </table:covered-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B19</text:p>
          </table:table-cell>
          <table:table-cell table:style-name="TableCell1362">
            <text:p text:style-name="P1363"><text:span text:style-name="T1364">國中男子乙組第五量級對打</text:span></text:p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B20</text:p>
          </table:table-cell>
          <table:table-cell table:style-name="TableCell1371">
            <text:p text:style-name="P1372"><text:span text:style-name="T1373">國中女子乙組第一量級對打</text:span></text:p>
          </table:table-cell>
          <table:covered-table-cell>
            <text:p text:style-name="P1374"/>
          </table:covered-table-cell>
          <table:table-cell table:style-name="TableCell1375" table:number-rows-spanned="3">
            <text:p text:style-name="P1376">第一量級：<text:s/>47公斤以下</text:p>
            <text:p text:style-name="P1377">第二量級：<text:s/>54公斤以下</text:p>
            <text:soft-page-break/>
            <text:p text:style-name="P1378">第三量級：<text:s/>54公斤以上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B21</text:p>
          </table:table-cell>
          <table:table-cell table:style-name="TableCell1383">
            <text:p text:style-name="P1384"><text:span text:style-name="T1385">國中女子乙組第二量級對打</text:span></text:p>
          </table:table-cell>
          <table:covered-table-cell>
            <text:p text:style-name="P1386"/>
          </table:covered-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>B22</text:p>
          </table:table-cell>
          <table:table-cell table:style-name="TableCell1392">
            <text:p text:style-name="P1393"><text:span text:style-name="T1394">國中女子乙組第三量級對打</text:span>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B23</text:p>
          </table:table-cell>
          <table:table-cell table:style-name="TableCell1401">
            <text:p text:style-name="P1402">國中男子丙組個人對打</text:p>
          </table:table-cell>
          <table:table-cell table:style-name="TableCell1403" table:number-rows-spanned="2">
            <text:p text:style-name="P1404">4級以下</text:p>
          </table:table-cell>
          <table:table-cell table:style-name="TableCell1405" table:number-rows-spanned="2">
            <text:p text:style-name="P1406">基本一招對打：</text:p>
            <text:p text:style-name="P1407">對打動作與國小丙組相同</text:p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B24</text:p>
          </table:table-cell>
          <table:table-cell table:style-name="TableCell1412">
            <text:p text:style-name="P1413">國中女子丙組個人對打</text:p>
          </table:table-cell>
          <table:covered-table-cell>
            <text:p text:style-name="P1414"/>
          </table:covered-table-cell>
          <table:covered-table-cell>
            <text:p text:style-name="P1415"/>
          </table:covered-table-cell>
        </table:table-row>
      </table:table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 table:number-rows-spanned="4">
            <text:p text:style-name="P1425">高</text:p>
            <text:p text:style-name="P1426">中</text:p>
            <text:p text:style-name="P1427">組</text:p>
            <text:p text:style-name="P1428"><text:span text:style-name="T1429">形</text:span></text:p>
          </table:table-cell>
          <table:table-cell table:style-name="TableCell1430">
            <text:p text:style-name="P1431">C01</text:p>
          </table:table-cell>
          <table:table-cell table:style-name="TableCell1432">
            <text:p text:style-name="P1433">高中男子公開組個人形</text:p>
          </table:table-cell>
          <table:table-cell table:style-name="TableCell1434" table:number-rows-spanned="2">
            <text:p text:style-name="P1435"><text:span text:style-name="T1436">段、級位</text:span></text:p>
            <text:p text:style-name="P1437">不<text:s/>限</text:p>
          </table:table-cell>
          <table:table-cell table:style-name="TableCell1438" table:number-rows-spanned="2">
            <text:p text:style-name="P1439">自由形：</text:p>
            <text:p text:style-name="P1440">依WKF最新競賽規則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C02</text:p>
          </table:table-cell>
          <table:table-cell table:style-name="TableCell1445">
            <text:p text:style-name="P1446">高中女子公開組個人形</text:p>
          </table:table-cell>
          <table:covered-table-cell>
            <text:p text:style-name="P1447"/>
          </table:covered-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C03</text:p>
          </table:table-cell>
          <table:table-cell table:style-name="TableCell1453">
            <text:p text:style-name="P1454">高中男子乙組個人形</text:p>
          </table:table-cell>
          <table:table-cell table:style-name="TableCell1455" table:number-rows-spanned="2">
            <text:p text:style-name="P1456">1～3級</text:p>
          </table:table-cell>
          <table:table-cell table:style-name="TableCell1457" table:number-rows-spanned="2">
            <text:p text:style-name="P1458">初賽：平安三段、四段、五段</text:p>
            <text:p text:style-name="P1459">複賽、決賽：自由形</text:p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C04</text:p>
          </table:table-cell>
          <table:table-cell table:style-name="TableCell1464">
            <text:p text:style-name="P1465">高中女子乙組個人形</text:p>
          </table:table-cell>
          <table:covered-table-cell>
            <text:p text:style-name="P1466"/>
          </table:covered-table-cell>
          <table:covered-table-cell>
            <text:p text:style-name="P1467"/>
          </table:covered-table-cell>
        </table:table-row>
        <table:table-row table:style-name="TableRow1468">
          <table:table-cell table:style-name="TableCell1469" table:number-rows-spanned="18">
            <text:p text:style-name="P1470">高</text:p>
            <text:p text:style-name="P1471">中</text:p>
            <text:p text:style-name="P1472">組</text:p>
            <text:p text:style-name="P1473">對</text:p>
            <text:p text:style-name="內文"><text:span text:style-name="T1474"><text:s/></text:span><text:span text:style-name="T1475">打</text:span></text:p>
            <text:p text:style-name="P1476">　</text:p>
          </table:table-cell>
          <table:table-cell table:style-name="TableCell1477">
            <text:p text:style-name="P1478">C05</text:p>
          </table:table-cell>
          <table:table-cell table:style-name="TableCell1479">
            <text:p text:style-name="P1480"><text:span text:style-name="T1481">高中男子</text:span><text:span text:style-name="T1482">公開組</text:span><text:span text:style-name="T1483">第一量級對打</text:span></text:p>
          </table:table-cell>
          <table:table-cell table:style-name="TableCell1484" table:number-rows-spanned="9">
            <text:p text:style-name="P1485"><text:span text:style-name="T1486">段、級位</text:span></text:p>
            <text:p text:style-name="P1487">不<text:s/>限</text:p>
          </table:table-cell>
          <table:table-cell table:style-name="TableCell1488" table:number-rows-spanned="5">
            <text:p text:style-name="P1489">第一量級：<text:s/>55公斤以下</text:p>
            <text:p text:style-name="P1490">第二量級：<text:s/>61公斤以下</text:p>
            <text:p text:style-name="P1491">第三量級：<text:s/>68公斤以下</text:p>
            <text:p text:style-name="P1492">第四量級：<text:s/>76公斤以下</text:p>
            <text:p text:style-name="P1493">第五量級：<text:s/>76公斤以上</text:p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C06</text:p>
          </table:table-cell>
          <table:table-cell table:style-name="TableCell1498">
            <text:p text:style-name="P1499"><text:span text:style-name="T1500">高中男子</text:span><text:span text:style-name="T1501">公開組</text:span><text:span text:style-name="T1502">第二量級對打</text:span></text:p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C07</text:p>
          </table:table-cell>
          <table:table-cell table:style-name="TableCell1509">
            <text:p text:style-name="P1510"><text:span text:style-name="T1511">高中男子</text:span><text:span text:style-name="T1512">公開組</text:span><text:span text:style-name="T1513">第三量級對打</text:span></text:p>
          </table:table-cell>
          <table:covered-table-cell>
            <text:p text:style-name="P1514"/>
          </table:covered-table-cell>
          <table:covered-table-cell>
            <text:p text:style-name="P1515"/>
          </table:covered-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C08</text:p>
          </table:table-cell>
          <table:table-cell table:style-name="TableCell1520">
            <text:p text:style-name="P1521"><text:span text:style-name="T1522">高中男子</text:span><text:span text:style-name="T1523">公開組</text:span><text:span text:style-name="T1524">第四量級對打</text:span></text:p>
          </table:table-cell>
          <table:covered-table-cell>
            <text:p text:style-name="P1525"/>
          </table:covered-table-cell>
          <table:covered-table-cell>
            <text:p text:style-name="P1526"/>
          </table:covered-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C09</text:p>
          </table:table-cell>
          <table:table-cell table:style-name="TableCell1531">
            <text:p text:style-name="P1532"><text:span text:style-name="T1533">高中男子</text:span><text:span text:style-name="T1534">公開組</text:span><text:span text:style-name="T1535">第五量級對打</text:span></text:p>
          </table:table-cell>
          <table:covered-table-cell>
            <text:p text:style-name="P1536"/>
          </table:covered-table-cell>
          <table:covered-table-cell>
            <text:p text:style-name="P1537"/>
          </table:covered-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C10</text:p>
          </table:table-cell>
          <table:table-cell table:style-name="TableCell1542">
            <text:p text:style-name="P1543"><text:span text:style-name="T1544">高中女子</text:span><text:span text:style-name="T1545">公開組</text:span><text:span text:style-name="T1546">第一量級對打</text:span></text:p>
          </table:table-cell>
          <table:covered-table-cell>
            <text:p text:style-name="P1547"/>
          </table:covered-table-cell>
          <table:table-cell table:style-name="TableCell1548" table:number-rows-spanned="4">
            <text:p text:style-name="P1549">第一量級：<text:s/>48公斤以下</text:p>
            <text:p text:style-name="P1550">第二量級：<text:s/>53公斤以下</text:p>
            <text:p text:style-name="P1551">第三量級：<text:s/>59公斤以下</text:p>
            <text:p text:style-name="P1552">第四量級：<text:s/>59公斤以上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C11</text:p>
          </table:table-cell>
          <table:table-cell table:style-name="TableCell1557">
            <text:p text:style-name="P1558"><text:span text:style-name="T1559">高中女子</text:span><text:span text:style-name="T1560">公開組</text:span><text:span text:style-name="T1561">第二量級對打</text:span></text:p>
          </table:table-cell>
          <table:covered-table-cell>
            <text:p text:style-name="P1562"/>
          </table:covered-table-cell>
          <table:covered-table-cell>
            <text:p text:style-name="P1563"/>
          </table:covered-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C12</text:p>
          </table:table-cell>
          <table:table-cell table:style-name="TableCell1568">
            <text:p text:style-name="P1569"><text:span text:style-name="T1570">高中女子</text:span><text:span text:style-name="T1571">公開組</text:span><text:span text:style-name="T1572">第三量級對打</text:span></text:p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C13</text:p>
          </table:table-cell>
          <table:table-cell table:style-name="TableCell1579">
            <text:p text:style-name="P1580"><text:span text:style-name="T1581">高中女子</text:span><text:span text:style-name="T1582">公開組</text:span><text:span text:style-name="T1583">第四量級對打</text:span></text:p>
          </table:table-cell>
          <table:covered-table-cell>
            <text:p text:style-name="P1584"/>
          </table:covered-table-cell>
          <table:covered-table-cell>
            <text:p text:style-name="P1585"/>
          </table:covered-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C14</text:p>
          </table:table-cell>
          <table:table-cell table:style-name="TableCell1590">
            <text:p text:style-name="P1591"><text:span text:style-name="T1592">高中男子乙組第一量級對打</text:span></text:p>
          </table:table-cell>
          <table:table-cell table:style-name="TableCell1593" table:number-rows-spanned="9">
            <text:p text:style-name="P1594">1級以下</text:p>
          </table:table-cell>
          <table:table-cell table:style-name="TableCell1595" table:number-rows-spanned="5">
            <text:p text:style-name="P1596">第一量級：<text:s/>55公斤以下</text:p>
            <text:p text:style-name="P1597">第二量級：<text:s/>61公斤以下</text:p>
            <text:p text:style-name="P1598">第三量級：<text:s/>68公斤以下</text:p>
            <text:p text:style-name="P1599">第四量級：<text:s/>76公斤以下</text:p>
            <text:p text:style-name="P1600">第五量級：<text:s/>76公斤以上</text:p>
          </table:table-cell>
        </table:table-row>
        <table:table-row table:style-name="TableRow1601">
          <table:covered-table-cell>
            <text:p text:style-name="P1602"/>
          </table:covered-table-cell>
          <table:table-cell table:style-name="TableCell1603">
            <text:p text:style-name="P1604">C15</text:p>
          </table:table-cell>
          <table:table-cell table:style-name="TableCell1605">
            <text:p text:style-name="P1606"><text:span text:style-name="T1607">高中男子乙組第二量級對打</text:span>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C16</text:p>
          </table:table-cell>
          <table:table-cell table:style-name="TableCell1614">
            <text:p text:style-name="P1615"><text:span text:style-name="T1616">高中男子乙組第三量級對打</text:span></text:p>
          </table:table-cell>
          <table:covered-table-cell>
            <text:p text:style-name="P1617"/>
          </table:covered-table-cell>
          <table:covered-table-cell>
            <text:p text:style-name="P1618"/>
          </table:covered-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C17</text:p>
          </table:table-cell>
          <table:table-cell table:style-name="TableCell1623">
            <text:p text:style-name="P1624"><text:span text:style-name="T1625">高中男子乙組第四量級對打</text:span></text:p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p text:style-name="P1631">C18</text:p>
          </table:table-cell>
          <table:table-cell table:style-name="TableCell1632">
            <text:p text:style-name="P1633"><text:span text:style-name="T1634">高中男子乙組</text:span><text:span text:style-name="T1635">第五量級對打</text:span>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C19</text:p>
          </table:table-cell>
          <table:table-cell table:style-name="TableCell1642">
            <text:p text:style-name="P1643"><text:span text:style-name="T1644">高中女子乙組第一量級對打</text:span></text:p>
          </table:table-cell>
          <table:covered-table-cell>
            <text:p text:style-name="P1645"/>
          </table:covered-table-cell>
          <table:table-cell table:style-name="TableCell1646" table:number-rows-spanned="4">
            <text:p text:style-name="P1647">第一量級：<text:s/>48公斤以下</text:p>
            <text:p text:style-name="P1648">第二量級：<text:s/>53公斤以下</text:p>
            <text:p text:style-name="P1649">第三量級：<text:s/>59公斤以下</text:p>
            <text:p text:style-name="P1650">第四量級：<text:s/>59公斤以上</text:p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C20</text:p>
          </table:table-cell>
          <table:table-cell table:style-name="TableCell1655">
            <text:p text:style-name="P1656"><text:span text:style-name="T1657">高中女子乙組第二量級對打</text:span></text:p>
          </table:table-cell>
          <table:covered-table-cell>
            <text:p text:style-name="P1658"/>
          </table:covered-table-cell>
          <table:covered-table-cell>
            <text:p text:style-name="P1659"/>
          </table:covered-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C21</text:p>
          </table:table-cell>
          <table:table-cell table:style-name="TableCell1664">
            <text:p text:style-name="P1665"><text:span text:style-name="T1666">高中女子乙組第三量級對打</text:span></text:p>
          </table:table-cell>
          <table:covered-table-cell>
            <text:p text:style-name="P1667"/>
          </table:covered-table-cell>
          <table:covered-table-cell>
            <text:p text:style-name="P1668"/>
          </table:covered-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C22</text:p>
          </table:table-cell>
          <table:table-cell table:style-name="TableCell1673">
            <text:p text:style-name="P1674"><text:span text:style-name="T1675">高中女子乙組第四量級對打</text:span></text:p>
          </table:table-cell>
          <table:covered-table-cell>
            <text:p text:style-name="P1676"/>
          </table:covered-table-cell>
          <table:covered-table-cell>
            <text:p text:style-name="P1677"/>
          </table:covered-table-cell>
        </table:table-row>
      </table:table>
      <text:list text:style-name="LFO2" text:continue-numbering="true">
        <text:list-item>
          <text:p text:style-name="P1678"><text:span text:style-name="T1679">備註</text:span><text:span text:style-name="T1680">:</text:span><text:span text:style-name="T1681">依實際報名狀況就國、高中甲組個人形評分淘汰賽程可做部份調整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新細明體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15T08:25:00Z</meta:creation-date>
    <dc:date>2022-09-15T08:25:00Z</dc:date>
    <meta:print-date>2022-07-26T10:25:00Z</meta:print-date>
    <meta:template xlink:href="Normal" xlink:type="simple"/>
    <meta:editing-cycles>3</meta:editing-cycles>
    <meta:editing-duration>PT0S</meta:editing-duration>
    <meta:document-statistic meta:page-count="7" meta:paragraph-count="12" meta:word-count="964" meta:character-count="6448" meta:row-count="45" meta:non-whitespace-character-count="5496"/>
  </office:meta>
</office:document-meta>
</file>